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84-5">
      <text:list-level-style-bullet style:num-suffix="" text:bullet-char="​" text:level="1">
        <style:list-level-properties text:min-label-width="10mm"/>
      </text:list-level-style-bullet>
    </text:list-style>
    <text:list-style style:name="id1-3-2-2-1-8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bullet style:num-suffix="" text:bullet-char="​" text:level="1">
        <style:list-level-properties text:min-label-width="10mm"/>
      </text:list-level-style-bullet>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bullet style:num-suffix="" text:bullet-char="​" text:level="1">
        <style:list-level-properties text:min-label-width="10mm"/>
      </text:list-level-style-bullet>
    </text:list-style>
    <text:list-style style:name="id1-3-2-2-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1-2">
      <text:list-level-style-bullet style:num-suffix=""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text:list-style style:name="id1-3-2-2-1-111-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16-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2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0-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2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2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24-2">
      <text:list-level-style-bullet style:num-suffix="" text:bullet-char="​" text:level="1">
        <style:list-level-properties text:min-label-width="10mm"/>
      </text:list-level-style-bullet>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26-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26-2">
      <text:list-level-style-bullet style:num-suffix="" text:bullet-char="​" text:level="1">
        <style:list-level-properties text:min-label-width="10mm"/>
      </text:list-level-style-bullet>
    </text:list-style>
    <text:list-style style:name="id1-3-2-2-1-126-3">
      <text:list-level-style-bullet style:num-suffix="" text:bullet-char="​" text:level="1">
        <style:list-level-properties text:min-label-width="10mm"/>
      </text:list-level-style-bullet>
    </text:list-style>
    <text:list-style style:name="id1-3-2-2-1-12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28-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28-2">
      <text:list-level-style-bullet style:num-suffix="" text:bullet-char="​" text:level="1">
        <style:list-level-properties text:min-label-width="10mm"/>
      </text:list-level-style-bullet>
    </text:list-style>
    <text:list-style style:name="id1-3-2-2-1-128-3">
      <text:list-level-style-bullet style:num-suffix="" text:bullet-char="​" text:level="1">
        <style:list-level-properties text:min-label-width="10mm"/>
      </text:list-level-style-bullet>
    </text:list-style>
    <text:list-style style:name="id1-3-2-2-1-130">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30-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text:list-style style:name="id1-3-2-2-1-1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37-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4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4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43-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4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47-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5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5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5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55-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6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65-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0 okto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 vast te stellen de navolgende wijziging van de Algemene plaatselijke verordening Goeree-Overflakke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oeree-Overflakkee 2020 wordt gewijzigd als volgt.</text:p>
            <text:p text:style-name="al"/>
            <text:list text:style-name="id1-3-2-2-1-4">
              <text:list-item text:style-override="id1-3-2-2-1-4-1">
                <text:number>A.</text:number>
                <text:p text:style-name="al">Artikel 1:1 wordt als volgt gewijzigd:</text:p>
              </text:list-item>
            </text:list>
            <text:list text:style-name="id1-3-2-2-1-5">
              <text:list-item text:style-override="id1-3-2-2-1-5-1">
                <text:number>1.</text:number>
                <text:p text:style-name="al">In de alfabetische rangschikking wordt ingevoegd:</text:p>
              </text:list-item>
              <text:list-item text:style-override="id1-3-2-2-1-5-2">
                <text:number>-</text:number>
                <text:p text:style-name="al">beperkingengebiedactiviteit: hetgeen daaronder wordt verstaan in de bijlage, onder A, bij de Omgevingswet;</text:p>
              </text:list-item>
            </text:list>
            <text:p text:style-name="al"/>
            <text:list text:style-name="id1-3-2-2-1-7">
              <text:list-item text:style-override="id1-3-2-2-1-7-1">
                <text:number>2.</text:number>
                <text:p text:style-name="al">De definities van ‘bevoegd gezag’, ‘bouwwerk’ en ‘gebouw’ komen te luiden:</text:p>
              </text:list-item>
              <text:list-item text:style-override="id1-3-2-2-1-7-2">
                <text:number>-</text:number>
                <text:p text:style-name="al">bevoegd gezag: bestuursorgaan dat bevoegd is tot het nemen van een besluit ten aanzien van een omgevingsvergunning als bedoeld in de Omgevingswet;</text:p>
              </text:list-item>
              <text:list-item text:style-override="id1-3-2-2-1-7-3">
                <text:number>-</text:number>
                <text:p text:style-name="al">bouwwerk: hetgeen daaronder wordt verstaan in de bijlage, onder A, bij de Omgevingswet;</text:p>
              </text:list-item>
              <text:list-item text:style-override="id1-3-2-2-1-7-4">
                <text:number>-</text:number>
                <text:p text:style-name="al">gebouw: hetgeen daaronder wordt verstaan in bijlage I bij het Besluit bouwwerken leefomgeving;</text:p>
              </text:list-item>
            </text:list>
            <text:p text:style-name="al"/>
            <text:list text:style-name="id1-3-2-2-1-9">
              <text:list-item text:style-override="id1-3-2-2-1-9-1">
                <text:number>B.</text:number>
                <text:p text:style-name="al">Artikel 1:2, derde lid, komt te luiden:</text:p>
              </text:list-item>
            </text:list>
            <text:p text:style-name="al"/>
            <text:p text:style-name="al">3. Dit artikel is niet van toepassing op een aanvraag om een omgevingsvergunning.</text:p>
            <text:p text:style-name="al"/>
            <text:list text:style-name="id1-3-2-2-1-13">
              <text:list-item text:style-override="id1-3-2-2-1-13-1">
                <text:number>C.</text:number>
                <text:p text:style-name="al">Aan artikel 1:4 wordt een nieuw lid toegevoegd, luidende:</text:p>
              </text:list-item>
            </text:list>
            <text:p text:style-name="al"/>
            <text:p text:style-name="al">3. Dit artikel is niet van toepassing op een omgevingsvergunning.</text:p>
            <text:p text:style-name="al"/>
            <text:list text:style-name="id1-3-2-2-1-17">
              <text:list-item text:style-override="id1-3-2-2-1-17-1">
                <text:number>D.</text:number>
                <text:p text:style-name="al">Voor de bestaande tekst van artikel 1:5 wordt de aanduiding ‘1.’ geplaatst. Toegevoegd wordt een nieuw lid, luidende:</text:p>
              </text:list-item>
            </text:list>
            <text:p text:style-name="al"/>
            <text:p text:style-name="al">2. Het eerste lid is niet van toepassing op een omgevingsvergunning.</text:p>
            <text:p text:style-name="al"/>
            <text:list text:style-name="id1-3-2-2-1-21">
              <text:list-item text:style-override="id1-3-2-2-1-21-1">
                <text:number>E.</text:number>
                <text:p text:style-name="al">Voor de bestaande tekst van artikel 1:6 wordt de aanduiding ‘1.’ geplaatst. Toegevoegd wordt een nieuw lid, luidende:</text:p>
              </text:list-item>
              <text:list-item text:style-override="id1-3-2-2-1-21-2">
                <text:number/>
                <text:p text:style-name="al"/>
              </text:list-item>
              <text:list-item text:style-override="id1-3-2-2-1-21-3">
                <text:number/>
                <text:p text:style-name="al">2. Het eerste lid is niet van toepassing op een omgevingsvergunning.</text:p>
              </text:list-item>
            </text:list>
            <text:p text:style-name="al"/>
            <text:list text:style-name="id1-3-2-2-1-23">
              <text:list-item text:style-override="id1-3-2-2-1-23-1">
                <text:number>F.</text:number>
                <text:p text:style-name="al">Artikel 2:10, komt te luiden:</text:p>
              </text:list-item>
            </text:list>
            <text:p text:style-name="al"/>
            <text:p text:style-name="al">
            <text:span text:style-name="nadrukvet">Artikel 2:10 Voorwerpen op of aan openbare plaatsen</text:span>
          </text:p>
            <text:list text:style-name="id1-3-2-2-1-26">
              <text:list-item text:style-override="id1-3-2-2-1-26-1">
                <text:number>1.</text:number>
                <text:p text:style-name="al">Het is verboden zonder vergunning van het bevoegde bestuursorgaan de weg of een weggedeelte anders te gebruiken dan overeenkomstig de publieke functie daarvan.</text:p>
              </text:list-item>
              <text:list-item text:style-override="id1-3-2-2-1-26-2">
                <text:number>2.</text:number>
                <text:p text:style-name="al">Onverminderd het bepaalde in artikel 1:8 kan een vergunning worden geweigerd: </text:p>
              </text:list-item>
              <text:list-item text:style-override="id1-3-2-2-1-26-3">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26-4">
                <text:number>b.</text:number>
                <text:p text:style-name="al">als het beoogde gebruik hetzij op zichzelf, hetzij in verband met de omgeving niet voldoet aan redelijke eisen van welstand; of </text:p>
              </text:list-item>
              <text:list-item text:style-override="id1-3-2-2-1-26-5">
                <text:number>c.</text:number>
                <text:p text:style-name="al">in het belang van de voorkoming of beperking van overlast voor gebruikers van een in de nabijheid gelegen onroerende zaak.</text:p>
              </text:list-item>
              <text:list-item text:style-override="id1-3-2-2-1-26-6">
                <text:number>3.</text:number>
                <text:p text:style-name="al">De vergunning wordt geweigerd voor zover het gaat om de plaatsing van driehoeksborden, sandwichborden of andere borden met een soortgelijke functie, tenzij het gaat om plaatsing voor de gevel van een winkel of ander gebouw.</text:p>
              </text:list-item>
              <text:list-item text:style-override="id1-3-2-2-1-26-7">
                <text:number>4.</text:number>
                <text:p text:style-name="al">Het verbod is niet van toepassing op:</text:p>
              </text:list-item>
              <text:list-item text:style-override="id1-3-2-2-1-26-8">
                <text:number>a.</text:number>
                <text:p text:style-name="al">evenementen als bedoeld in artikel 2:24;</text:p>
              </text:list-item>
              <text:list-item text:style-override="id1-3-2-2-1-26-9">
                <text:number>b.</text:number>
                <text:p text:style-name="al">terrassen als bedoeld in artikel 2:27, tweede lid;</text:p>
              </text:list-item>
              <text:list-item text:style-override="id1-3-2-2-1-26-10">
                <text:number>c.</text:number>
                <text:p text:style-name="al">standplaatsen als bedoeld in artikel 5:17;</text:p>
              </text:list-item>
              <text:list-item text:style-override="id1-3-2-2-1-26-11">
                <text:number>d.</text:number>
                <text:p text:style-name="al">voorwerpen of stoffen waarop gedachten of gevoelens worden geopenbaard;</text:p>
              </text:list-item>
              <text:list-item text:style-override="id1-3-2-2-1-26-12">
                <text:number>e.</text:number>
                <text:p text:style-name="al">door burgemeester en wethouders aan te wijzen categorieën van voorwerpen;</text:p>
              </text:list-item>
              <text:list-item text:style-override="id1-3-2-2-1-26-13">
                <text:number>f.</text:number>
                <text:p text:style-name="al">beperkingengebiedactiviteiten met betrekking tot een weg of waterstaatswerk waarvoor regels zijn gesteld bij of krachtens de Omgevingswet, de provinciale omgevingsverordening of de waterschapsverordening.</text:p>
              </text:list-item>
              <text:list-item text:style-override="id1-3-2-2-1-26-14">
                <text:number>5.</text:number>
                <text:p text:style-name="al">De weigeringsgrond, bedoeld in het tweede lid, onder a, is niet van toepassing als in het daarin geregelde onderwerp wordt voorzien door artikel 5 van de Wegenverkeerswet 1994.</text:p>
              </text:list-item>
              <text:list-item text:style-override="id1-3-2-2-1-26-15">
                <text:number>6.</text:number>
                <text:p text:style-name="al">De weigeringsgrond, bedoeld in het tweede lid, onder b, is niet van toepassing op bouwwerken.</text:p>
              </text:list-item>
              <text:list-item text:style-override="id1-3-2-2-1-26-16">
                <text:number>7.</text:number>
                <text:p text:style-name="al">De weigeringsgrond, bedoeld in het tweede lid, onder c, is niet van toepassing als in de voorkoming van overlast wordt voorzien door de Wet milieubeheer.</text:p>
              </text:list-item>
              <text:list-item text:style-override="id1-3-2-2-1-26-17">
                <text:number>8.</text:number>
                <text:p text:style-name="al">In dit artikel wordt onder het bevoegd bestuursorgaan verstaan burgemeester en wethouders, of voor zover het betreft voor het publiek openstaande gebouwen en daarbij behorende erven als bedoeld in artikel 174 Gemeentewet, de burgemeester.</text:p>
              </text:list-item>
              <text:list-item text:style-override="id1-3-2-2-1-26-18">
                <text:number>9.</text:number>
                <text:p text:style-name="al">Burgemeester en wethouders kunnen in het belang van de openbare orde of de woon- en leefomgeving nadere regels stellen ten aanzien van terrassen, uitstallingen en reclameborden.</text:p>
              </text:list-item>
              <text:list-item text:style-override="id1-3-2-2-1-26-19">
                <text:number>10.</text:number>
                <text:p text:style-name="al">Op de aanvraag om een vergunning, niet zijnde een omgevingsvergunning, is paragraaf 4.1.3.3 van de Algemene wet bestuursrecht (positieve fictieve beschikking bij niet tijdig beslissen) van toepassing.</text:p>
              </text:list-item>
            </text:list>
            <text:p text:style-name="al"/>
            <text:list text:style-name="id1-3-2-2-1-28">
              <text:list-item text:style-override="id1-3-2-2-1-28-1">
                <text:number>G.</text:number>
                <text:p text:style-name="al">Artikel 2:11 wordt als volgt gewijzigd:</text:p>
              </text:list-item>
            </text:list>
            <text:p text:style-name="al"/>
            <text:list text:style-name="id1-3-2-2-1-30">
              <text:list-item text:style-override="id1-3-2-2-1-30-1">
                <text:number>1.</text:number>
                <text:p text:style-name="al">Het tweede en vijfde lid vervallen en de leden 3 en 4 worden vernummerd tot 2 en 3.</text:p>
              </text:list-item>
              <text:list-item text:style-override="id1-3-2-2-1-30-2">
                <text:number>2.</text:number>
                <text:p text:style-name="al">Het derde lid (nieuw) komt te luiden:</text:p>
              </text:list-item>
            </text:list>
            <text:p text:style-name="al"/>
            <text:list text:style-name="id1-3-2-2-1-32">
              <text:list-item text:style-override="id1-3-2-2-1-32-1">
                <text:number/>
                <text:p text:style-name="al">3. 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het bepaalde bij of krachtens de Telecommunicatiewet of de Algemene verordening ondergrondse infrastructuren Goeree-Overflakkee.</text:p>
              </text:list-item>
            </text:list>
            <text:p text:style-name="al"/>
            <text:list text:style-name="id1-3-2-2-1-34">
              <text:list-item text:style-override="id1-3-2-2-1-34-1">
                <text:number>H.</text:number>
                <text:p text:style-name="al">Artikel 2:12 wordt gewijzigd als volgt:</text:p>
              </text:list-item>
              <text:list-item text:style-override="id1-3-2-2-1-34-2">
                <text:number>1.</text:number>
                <text:p text:style-name="al">In het eerste lid wordt “college” vervangen door “bevoegd gezag”.</text:p>
              </text:list-item>
              <text:list-item text:style-override="id1-3-2-2-1-34-3">
                <text:number>2.</text:number>
                <text:p text:style-name="al">In het tweede lid, onder e, wordt “bestemmingsplan” vervangen door “omgevingsplan”.</text:p>
              </text:list-item>
              <text:list-item text:style-override="id1-3-2-2-1-34-4">
                <text:number>3.</text:number>
                <text:p text:style-name="al">Het derde lid komt te luiden:</text:p>
                <text:p text:style-name="al"/>
              </text:list-item>
            </text:list>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list text:style-name="id1-3-2-2-1-37">
              <text:list-item text:style-override="id1-3-2-2-1-37-1">
                <text:number>I.</text:number>
                <text:p text:style-name="al">Artikel 2:14, derde lid, komt te luiden:</text:p>
              </text:list-item>
              <text:list-item text:style-override="id1-3-2-2-1-37-2">
                <text:number/>
                <text:p text:style-name="al"/>
              </text:list-item>
              <text:list-item text:style-override="id1-3-2-2-1-37-3">
                <text:number/>
                <text:p text:style-name="al">3. Het eerste lid, aanhef en onder b, is niet van toepassing op situaties waarin wordt voorzien bij of krachtens de Omgevingswet.</text:p>
              </text:list-item>
            </text:list>
            <text:p text:style-name="al"/>
            <text:list text:style-name="id1-3-2-2-1-39">
              <text:list-item text:style-override="id1-3-2-2-1-39-1">
                <text:number>J.</text:number>
                <text:p text:style-name="al">Artikel 2:21, tweede lid, komt te luiden:</text:p>
              </text:list-item>
              <text:list-item text:style-override="id1-3-2-2-1-39-2">
                <text:number/>
                <text:p text:style-name="al"/>
              </text:list-item>
              <text:list-item text:style-override="id1-3-2-2-1-39-3">
                <text:number/>
                <text:p text:style-name="al">2. Het eerste lid is niet van toepassing op situaties waarin wordt voorzien door hoofdstuk 10 van de Omgevingswet.</text:p>
              </text:list-item>
              <text:list-item text:style-override="id1-3-2-2-1-39-4">
                <text:number/>
                <text:p text:style-name="al"/>
              </text:list-item>
              <text:list-item text:style-override="id1-3-2-2-1-39-5">
                <text:number>K.</text:number>
                <text:p text:style-name="al">Artikel 2:23, tweede lid, komt te luiden:</text:p>
              </text:list-item>
            </text:list>
            <text:p text:style-name="al"/>
            <text:list text:style-name="id1-3-2-2-1-41">
              <text:list-item text:style-override="id1-3-2-2-1-41-1">
                <text:number>2.</text:number>
                <text:p text:style-name="al">Het verbod is niet van toepassing op situaties waarin wordt voorzien door het Wetboek van Strafrecht of de provinciale omgevingsverordening.</text:p>
              </text:list-item>
            </text:list>
            <text:p text:style-name="al"/>
            <text:list text:style-name="id1-3-2-2-1-43">
              <text:list-item text:style-override="id1-3-2-2-1-43-1">
                <text:number>L.</text:number>
                <text:p text:style-name="al">Artikel 2:23a wordt als volgt gewijzigd:</text:p>
              </text:list-item>
            </text:list>
            <text:p text:style-name="al"/>
            <text:list text:style-name="id1-3-2-2-1-45">
              <text:list-item text:style-override="id1-3-2-2-1-45-1">
                <text:number>1.</text:number>
                <text:p text:style-name="al">Het tweede lid komt te luiden:</text:p>
              </text:list-item>
            </text:list>
            <text:p text:style-name="al"/>
            <text:list text:style-name="id1-3-2-2-1-47">
              <text:list-item text:style-override="id1-3-2-2-1-47-1">
                <text:number>2.</text:number>
                <text:p text:style-name="al">Het verbod in het eerste lid geldt niet voor zover in het daarin geregelde onderwerp wordt voorzien bij of krachtens de Huisvestingswet, de Omgevingswet of het Arbeidstijdenbesluit vervoer.</text:p>
              </text:list-item>
              <text:list-item text:style-override="id1-3-2-2-1-47-2">
                <text:number/>
                <text:p text:style-name="al"/>
              </text:list-item>
              <text:list-item text:style-override="id1-3-2-2-1-47-3">
                <text:number>2.</text:number>
                <text:p text:style-name="al">Het derde lid vervalt.</text:p>
              </text:list-item>
            </text:list>
            <text:p text:style-name="al"/>
            <text:list text:style-name="id1-3-2-2-1-49">
              <text:list-item text:style-override="id1-3-2-2-1-49-1">
                <text:number>M.</text:number>
                <text:p text:style-name="al">Artikel 2:23e, tweede lid, komt te luiden:</text:p>
              </text:list-item>
            </text:list>
            <text:p text:style-name="al"/>
            <text:list text:style-name="id1-3-2-2-1-51">
              <text:list-item text:style-override="id1-3-2-2-1-51-1">
                <text:number>2.</text:number>
                <text:p text:style-name="al">Het verbod geldt niet voor zover in het daarin geregelde onderwerp wordt voorzien door de provinciale omgevingsverordening.</text:p>
              </text:list-item>
            </text:list>
            <text:p text:style-name="al"/>
            <text:list text:style-name="id1-3-2-2-1-53">
              <text:list-item text:style-override="id1-3-2-2-1-53-1">
                <text:number>N.</text:number>
                <text:p text:style-name="al">Artikel 2:28, tweede lid onder a, komt te luiden:</text:p>
              </text:list-item>
            </text:list>
            <text:p text:style-name="al"/>
            <text:p text:style-name="al">a. de exploitatie van de openbare inrichting in strijd is met het omgevingsplan;</text:p>
            <text:p text:style-name="al"/>
            <text:list text:style-name="id1-3-2-2-1-57">
              <text:list-item text:style-override="id1-3-2-2-1-57-1">
                <text:number>O.</text:number>
                <text:p text:style-name="al">Artikel 2:29, zesde lid, komt te luiden:</text:p>
              </text:list-item>
            </text:list>
            <text:p text:style-name="al"/>
            <text:p text:style-name="al">6. Het eerste en het vierde lid zijn niet van toepassing op situaties waarin bij of krachtens de Omgevingswet is voorzien.</text:p>
            <text:p text:style-name="al"/>
            <text:list text:style-name="id1-3-2-2-1-61">
              <text:list-item text:style-override="id1-3-2-2-1-61-1">
                <text:number>P.</text:number>
                <text:p text:style-name="al">Artikel 2:39, derde lid, onder b, komt te luiden:</text:p>
              </text:list-item>
              <text:list-item text:style-override="id1-3-2-2-1-61-2">
                <text:number/>
                <text:p text:style-name="al"/>
              </text:list-item>
              <text:list-item text:style-override="id1-3-2-2-1-61-3">
                <text:number/>
                <text:p text:style-name="al">b. de exploitatie van de speelgelegenheid in strijd is met het omgevingsplan.</text:p>
              </text:list-item>
              <text:list-item text:style-override="id1-3-2-2-1-61-4">
                <text:number/>
                <text:p text:style-name="al"/>
              </text:list-item>
              <text:list-item text:style-override="id1-3-2-2-1-61-5">
                <text:number>Q.</text:number>
                <text:p text:style-name="al">Artikel 2:46, tweede lid, komt te luiden:</text:p>
              </text:list-item>
              <text:list-item text:style-override="id1-3-2-2-1-61-6">
                <text:number/>
                <text:p text:style-name="al"/>
              </text:list-item>
              <text:list-item text:style-override="id1-3-2-2-1-61-7">
                <text:number/>
                <text:p text:style-name="al">2. 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list text:style-name="id1-3-2-2-1-63">
              <text:list-item text:style-override="id1-3-2-2-1-63-1">
                <text:number>R.</text:number>
                <text:p text:style-name="al">Artikel 2:64, derde lid, komt te luiden:</text:p>
              </text:list-item>
            </text:list>
            <text:p text:style-name="al"/>
            <text:list text:style-name="id1-3-2-2-1-65">
              <text:list-item text:style-override="id1-3-2-2-1-65-1">
                <text:number>3.</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list text:style-name="id1-3-2-2-1-67">
              <text:list-item text:style-override="id1-3-2-2-1-67-1">
                <text:number>S.</text:number>
                <text:p text:style-name="al">Artikel 2:71 komt te luiden:</text:p>
              </text:list-item>
            </text:list>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list text:style-name="id1-3-2-2-1-72">
              <text:list-item text:style-override="id1-3-2-2-1-72-1">
                <text:number>T.</text:number>
                <text:p text:style-name="al">Artikel 3:7, eerste lid, onder k, komt te luiden:</text:p>
              </text:list-item>
            </text:list>
            <text:p text:style-name="al"/>
            <text:p text:style-name="al">k. de voorgenomen uitoefening van het seksbedrijf strijd zal opleveren met het omgevingsplan of een bekendgemaakte ontwerpwijziging daarvan of een aanwijzing als bedoeld in artikel 3:4.</text:p>
            <text:p text:style-name="al"/>
            <text:list text:style-name="id1-3-2-2-1-76">
              <text:list-item text:style-override="id1-3-2-2-1-76-1">
                <text:number>U.</text:number>
                <text:p text:style-name="al">Artikel 3:9, eerste lid, onder g, komt te luiden:</text:p>
              </text:list-item>
            </text:list>
            <text:p text:style-name="al"/>
            <text:p text:style-name="al">g. de uitoefening van het seksbedrijf strijd oplevert met het omgevingsplan of een aanwijzing als bedoeld in artikel 3:4.</text:p>
            <text:p text:style-name="al"/>
            <text:list text:style-name="id1-3-2-2-1-80">
              <text:list-item text:style-override="id1-3-2-2-1-80-1">
                <text:number>V.</text:number>
                <text:p text:style-name="al">Artikel 4:1 wordt als volgt gewijzigd:</text:p>
              </text:list-item>
            </text:list>
            <text:p text:style-name="al"/>
            <text:list text:style-name="id1-3-2-2-1-82">
              <text:list-item text:style-override="id1-3-2-2-1-82-1">
                <text:number>1.</text:number>
                <text:p text:style-name="al">In de alfabetische rangschikking wordt ingevoegd:</text:p>
              </text:list-item>
              <text:list-item text:style-override="id1-3-2-2-1-82-2">
                <text:number/>
                <text:p text:style-name="al"/>
              </text:list-item>
              <text:list-item text:style-override="id1-3-2-2-1-82-3">
                <text:number/>
                <text:p text:style-name="al">- Activiteitenbesluit milieubeheer: Activiteitenbesluit milieubeheer, zoals dat besluit luidde direct voorafgaand aan de inwerkingtreding van de Omgevingswet;</text:p>
              </text:list-item>
            </text:list>
            <text:p text:style-name="al"/>
            <text:list text:style-name="id1-3-2-2-1-84">
              <text:list-item text:style-override="id1-3-2-2-1-84-1">
                <text:number>2.</text:number>
                <text:p text:style-name="al">De definitie van “besluit” komt te vervallen;</text:p>
              </text:list-item>
              <text:list-item text:style-override="id1-3-2-2-1-84-2">
                <text:number/>
                <text:p text:style-name="al"/>
              </text:list-item>
              <text:list-item text:style-override="id1-3-2-2-1-84-3">
                <text:number>3.</text:number>
                <text:p text:style-name="al">De definitie van “inrichting” komt te luiden:</text:p>
              </text:list-item>
              <text:list-item text:style-override="id1-3-2-2-1-84-4">
                <text:number/>
                <text:p text:style-name="al"/>
              </text:list-item>
              <text:list-item text:style-override="id1-3-2-2-1-84-5">
                <text:number/>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
            <text:list text:style-name="id1-3-2-2-1-86">
              <text:list-item text:style-override="id1-3-2-2-1-86-1">
                <text:number>W.</text:number>
                <text:p text:style-name="al">Artikel 4:5 wordt als volgt gewijzigd:</text:p>
              </text:list-item>
            </text:list>
            <text:p text:style-name="al"/>
            <text:list text:style-name="id1-3-2-2-1-88">
              <text:list-item text:style-override="id1-3-2-2-1-88-1">
                <text:number>1.</text:number>
                <text:p text:style-name="al">Het eerste lid, onder c, komt te luiden:</text:p>
              </text:list-item>
              <text:list-item text:style-override="id1-3-2-2-1-88-2">
                <text:number/>
                <text:p text:style-name="al"/>
              </text:list-item>
            </text:list>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list text:style-name="id1-3-2-2-1-91">
              <text:list-item text:style-override="id1-3-2-2-1-91-1">
                <text:number>2.</text:number>
                <text:p text:style-name="al">Voor het woordje “Tabel” aan het einde van lid 1 wordt het lidnummer 2. ingevoegd, waarna de leden 2 tot en met 4 worden omgenummerd in 3 tot en met 5.</text:p>
              </text:list-item>
              <text:list-item text:style-override="id1-3-2-2-1-91-2">
                <text:number/>
                <text:p text:style-name="al"/>
              </text:list-item>
              <text:list-item text:style-override="id1-3-2-2-1-91-3">
                <text:number>3.</text:number>
                <text:p text:style-name="al">Het vierde lid (nieuwe nummering) komt te luiden:</text:p>
              </text:list-item>
              <text:list-item text:style-override="id1-3-2-2-1-91-4">
                <text:number/>
                <text:p text:style-name="al"/>
              </text:list-item>
              <text:list-item text:style-override="id1-3-2-2-1-91-5">
                <text:number>4.</text:number>
                <text:p text:style-name="al">Als versterkte elementen worden gecombineerd met onversterkte elementen, wordt het hele samenspel beschouwd als versterkte muziek en is dit artikel niet van toepassing.</text:p>
              </text:list-item>
            </text:list>
            <text:p text:style-name="al"/>
            <text:list text:style-name="id1-3-2-2-1-93">
              <text:list-item text:style-override="id1-3-2-2-1-93-1">
                <text:number>X.</text:number>
                <text:p text:style-name="al">Artikel 4:5b, vijfde lid, komt te luiden:</text:p>
              </text:list-item>
            </text:list>
            <text:p text:style-name="al"/>
            <text:p text:style-name="al">5. Het verbod is niet van toepassing op situaties waarin wordt voorzien bij of krachtens de Omgevingswet, de Zondagswet, de Wet openbare manifestaties, het Vuurwerkbesluit of de provinciale omgevingsverordening.</text:p>
            <text:p text:style-name="al"/>
            <text:list text:style-name="id1-3-2-2-1-97">
              <text:list-item text:style-override="id1-3-2-2-1-97-1">
                <text:number>Y.</text:number>
                <text:p text:style-name="al">Artikel 4:6, derde lid, komt te luiden:</text:p>
              </text:list-item>
            </text:list>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list text:style-name="id1-3-2-2-1-101">
              <text:list-item text:style-override="id1-3-2-2-1-101-1">
                <text:number>Z.</text:number>
                <text:p text:style-name="al">Artikel 4:13 wordt als volgt gewijzigd:</text:p>
              </text:list-item>
            </text:list>
            <text:p text:style-name="al"/>
            <text:p text:style-name="al">1. Het eerste lid, aanhef, komt te luiden:</text:p>
            <text:p text:style-name="al"/>
            <text:list text:style-name="id1-3-2-2-1-105">
              <text:list-item text:style-override="id1-3-2-2-1-105-1">
                <text:number>1.</text:number>
                <text:p text:style-name="al">Het is verboden op door burgemeester en wethouders in het belang van het uiterlijk aanzien van de gemeente, ter voorkoming of opheff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list-item>
            </text:list>
            <text:p text:style-name="al"/>
            <text:p text:style-name="al">2. Het derde lid komt te luiden:</text:p>
            <text:p text:style-name="al"/>
            <text:list text:style-name="id1-3-2-2-1-109">
              <text:list-item text:style-override="id1-3-2-2-1-109-1">
                <text:number>3.</text:number>
                <text:p text:style-name="al">Dit artikel is niet van toepassing op situaties waarin wordt voorzien bij of krachtens de Omgevingswet of de provinciale omgevingsverordening.</text:p>
              </text:list-item>
            </text:list>
            <text:p text:style-name="al"/>
            <text:list text:style-name="id1-3-2-2-1-111">
              <text:list-item text:style-override="id1-3-2-2-1-111-1">
                <text:number>AA.</text:number>
                <text:p text:style-name="al"> Artikel 4:15, tweede lid, komt te luiden:</text:p>
              </text:list-item>
              <text:list-item text:style-override="id1-3-2-2-1-111-2">
                <text:number/>
                <text:p text:style-name="al"/>
              </text:list-item>
              <text:list-item text:style-override="id1-3-2-2-1-111-3">
                <text:number/>
                <text:p text:style-name="al">2. Het verbod is niet van toepassing in gevallen waarin een omgevingsvergunning is verleend en het gevaar en de hinder zijn betrokken bij de afweging.</text:p>
              </text:list-item>
              <text:list-item text:style-override="id1-3-2-2-1-111-4">
                <text:number/>
                <text:p text:style-name="al"/>
              </text:list-item>
              <text:list-item text:style-override="id1-3-2-2-1-111-5">
                <text:number>BB.</text:number>
                <text:p text:style-name="al">Artikel 4:17, komt te luiden:</text:p>
              </text:list-item>
            </text:list>
            <text:p text:style-name="al"/>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list text:style-name="id1-3-2-2-1-116">
              <text:list-item text:style-override="id1-3-2-2-1-116-1">
                <text:number>CC.</text:number>
                <text:p text:style-name="al">Artikel 4:18, eerste lid, komt te luiden:</text:p>
              </text:list-item>
            </text:list>
            <text:p text:style-name="al"/>
            <text:p text:style-name="al">1. Het is verboden ten behoeve van recreatief nachtverblijf kampeermiddelen te plaatsen of geplaatst te houden buiten een kampeerterrein dat als zodanig in het omgevingsplan is bestemd of mede bestemd.</text:p>
            <text:p text:style-name="al"/>
            <text:list text:style-name="id1-3-2-2-1-120">
              <text:list-item text:style-override="id1-3-2-2-1-120-1">
                <text:number>DD.</text:number>
                <text:p text:style-name="al">Artikel 5:5, tweede lid, komt te luiden:</text:p>
              </text:list-item>
            </text:list>
            <text:p text:style-name="al"/>
            <text:p text:style-name="al">2. Het verbod is niet van toepassing op situaties waarin wordt voorzien bij of krachtens de Wet milieubeheer of het Besluit activiteiten leefomgeving.</text:p>
            <text:p text:style-name="al"/>
            <text:list text:style-name="id1-3-2-2-1-124">
              <text:list-item text:style-override="id1-3-2-2-1-124-1">
                <text:number>EE.</text:number>
                <text:p text:style-name="al">Artikel 5:6, derde lid, komt te luiden:</text:p>
              </text:list-item>
              <text:list-item text:style-override="id1-3-2-2-1-124-2">
                <text:number/>
                <text:p text:style-name="al"/>
              </text:list-item>
              <text:list-item text:style-override="id1-3-2-2-1-124-3">
                <text:number>3.</text:number>
                <text:p text:style-name="al">Het eerste lid is niet van toepassing op beperkingengebiedactiviteiten met betrekking tot een weg waarvoor regels zijn gesteld bij of krachtens de provinciale omgevingsverordening.</text:p>
              </text:list-item>
            </text:list>
            <text:p text:style-name="al"/>
            <text:list text:style-name="id1-3-2-2-1-126">
              <text:list-item text:style-override="id1-3-2-2-1-126-1">
                <text:number>FF.</text:number>
                <text:p text:style-name="al">Artikel 5:18, tweede lid, komt te luiden:</text:p>
              </text:list-item>
              <text:list-item text:style-override="id1-3-2-2-1-126-2">
                <text:number/>
                <text:p text:style-name="al"/>
              </text:list-item>
              <text:list-item text:style-override="id1-3-2-2-1-126-3">
                <text:number/>
                <text:p text:style-name="al">2. Burgemeester en wethouders kunnen de vergunning weigeren wegens strijd met het omgevingsplan.</text:p>
              </text:list-item>
            </text:list>
            <text:p text:style-name="al"/>
            <text:list text:style-name="id1-3-2-2-1-128">
              <text:list-item text:style-override="id1-3-2-2-1-128-1">
                <text:number>GG.</text:number>
                <text:p text:style-name="al">Artikel 5:20, eerste lid, komt te luiden:</text:p>
              </text:list-item>
              <text:list-item text:style-override="id1-3-2-2-1-128-2">
                <text:number/>
                <text:p text:style-name="al"/>
              </text:list-item>
              <text:list-item text:style-override="id1-3-2-2-1-128-3">
                <text:number/>
                <text:p text:style-name="al">1. Artikel 5:18, eerste lid, is niet van toepassing op beperkingengebiedactiviteiten met betrekking tot een weg of waterstaatswerk waarvoor regels zijn gesteld bij of krachtens de Omgevingswet of de provinciale omgevingsverordening.</text:p>
              </text:list-item>
            </text:list>
            <text:p text:style-name="al"/>
            <text:list text:style-name="id1-3-2-2-1-130">
              <text:list-item text:style-override="id1-3-2-2-1-130-1">
                <text:number>HH.</text:number>
                <text:p text:style-name="al">Artikel 5:23, eerste lid, onder a, komt te luiden:</text:p>
              </text:list-item>
            </text:list>
            <text:p text:style-name="al"/>
            <text:p text:style-name="al">a. wegens strijd met het omgevingsplan;</text:p>
            <text:p text:style-name="al"/>
            <text:p text:style-name="al">II. Artikel 5:24, vijfde lid, komt te luiden:</text:p>
            <text:list text:style-name="id1-3-2-2-1-135">
              <text:list-item text:style-override="id1-3-2-2-1-135-1">
                <text:number/>
                <text:p text:style-name="al"/>
              </text:list-item>
              <text:list-item text:style-override="id1-3-2-2-1-135-2">
                <text:number/>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list text:style-name="id1-3-2-2-1-137">
              <text:list-item text:style-override="id1-3-2-2-1-137-1">
                <text:number>JJ.</text:number>
                <text:p text:style-name="al">Artikel 5:25, derde lid, komt te luiden:</text:p>
              </text:list-item>
            </text:list>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list text:style-name="id1-3-2-2-1-141">
              <text:list-item text:style-override="id1-3-2-2-1-141-1">
                <text:number>KK.</text:number>
                <text:p text:style-name="al">Artikel 5:28, tweede lid, komt te luiden:</text:p>
              </text:list-item>
              <text:list-item text:style-override="id1-3-2-2-1-141-2">
                <text:number>2.</text:number>
                <text:p text:style-name="al">Het verbod is niet van toepassing op situaties waarin wordt voorzien door het Wetboek van Strafrecht, het Binnenvaartpolitiereglement of de provinciale omgevingsverordening.</text:p>
              </text:list-item>
            </text:list>
            <text:p text:style-name="al"/>
            <text:list text:style-name="id1-3-2-2-1-143">
              <text:list-item text:style-override="id1-3-2-2-1-143-1">
                <text:number>LL.</text:number>
                <text:p text:style-name="al">Artikel 5:30, tweede lid, komt te luiden:</text:p>
              </text:list-item>
            </text:list>
            <text:p text:style-name="al"/>
            <text:p text:style-name="al">2. Het verbod is niet van toepassing op situaties waarin wordt voorzien door het Binnenvaartpolitiereglement, de provinciale omgevingsverordening of het bepaalde bij of krachtens de Omgevingswet.</text:p>
            <text:p text:style-name="al"/>
            <text:list text:style-name="id1-3-2-2-1-147">
              <text:list-item text:style-override="id1-3-2-2-1-147-1">
                <text:number>MM.</text:number>
                <text:p text:style-name="al">Artikel 5:32, derde lid, komt te luiden:</text:p>
              </text:list-item>
            </text:list>
            <text:p text:style-name="al"/>
            <text:p text:style-name="al">3. Het verbod is niet van toepassing op situaties waarin wordt voorzien door de Omgevingswet, afdeling 3.9 van het Besluit activiteiten leefomgeving, de Zondagswet of het Besluit geluidproduktie sportmotoren.</text:p>
            <text:p text:style-name="al"/>
            <text:list text:style-name="id1-3-2-2-1-151">
              <text:list-item text:style-override="id1-3-2-2-1-151-1">
                <text:number>NN.</text:number>
                <text:p text:style-name="al">Artikel 5:33, vierde lid, onder b, komt te luiden:</text:p>
              </text:list-item>
            </text:list>
            <text:p text:style-name="al"/>
            <text:p text:style-name="al">b. binnen de bij of krachtens de provinciale omgevingsverordening aangewezen stiltegebieden ten aanzien van motorrijtuigen die bij of krachtens die verordening zijn aangewezen als toestel.</text:p>
            <text:p text:style-name="al"/>
            <text:list text:style-name="id1-3-2-2-1-155">
              <text:list-item text:style-override="id1-3-2-2-1-155-1">
                <text:number>OO.</text:number>
                <text:p text:style-name="al">Artikel 5:34 wordt als volgt gewijzigd:</text:p>
              </text:list-item>
            </text:list>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list text:style-name="id1-3-2-2-1-165">
              <text:list-item text:style-override="id1-3-2-2-1-165-1">
                <text:number>PP.</text:number>
                <text:p text:style-name="al">Artikel 6:2, eerste lid, onder e, komt te luiden:</text:p>
              </text:list-item>
            </text:list>
            <text:p text:style-name="al"/>
            <text:list text:style-name="id1-3-2-2-1-167">
              <text:list-item text:style-override="id1-3-2-2-1-167-1">
                <text:number>e.</text:number>
                <text:p text:style-name="al">de krachtens artikel 18.6 van de Omgevingswet aangewezen ambtenaren;</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waarop de Omgevingswet in werking treedt.</text:p>
              </text:list-item>
              <text:list-item text:style-override="id1-3-2-2-2-3">
                <text:number>2.</text:number>
                <text:p text:style-name="al">In afwijking van het eerste lid treden de onderdelen V en W van artikel I in werking op de dag direct voorafgaand aan die van inwerkingtreding van de Omgevingswet.</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9 november 2023.</text:span></text:p>
          </text:section>
          <text:section text:name="ondertekening_id1-3-2-3-2">
            <text:p><text:span text:style-name="functie">Griffier,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5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Z-18-103739/103716</meta:user-defined>
    <meta:user-defined meta:name="DCTERMS.alternative">Algemene plaatselijke verordening Goeree-Overflakkee 2020</meta:user-defined>
    <dc:language>nl</dc:language>
    <meta:user-defined meta:name="OVERHEIDop.locatietype/OVERHEIDop.gebiedsmarkering">Gemeente</meta:user-defined>
    <meta:user-defined meta:name="DC.title">Algemene plaatselijke verordening Goeree-Overflakkee 2020</meta:user-defined>
    <meta:user-defined meta:name="DCTERMS.W3CDTF/DCTERMS.available">2023-11-21</meta:user-defined>
    <meta:user-defined meta:name="DCTERMS.W3CDTF/OVERHEIDop.jaargang">2023</meta:user-defined>
    <meta:user-defined meta:name="OVERHEIDop.publicationIssue">494507</meta:user-defined>
    <meta:user-defined meta:name="OVERHEIDop.betreftRegeling">CVDR647979_3</meta:user-defined>
    <meta:user-defined meta:name="xs:date/OVERHEIDop.startdatum">2024-01-01</meta:user-defined>
    <meta:user-defined meta:name="OVERHEIDop.GmbID/DC.identifier">gmb-2023-494507</meta:user-defined>
    <meta:user-defined meta:name="OVERHEIDop.versieInformatie"/>
  </office:meta>
</office:document-meta>
</file>