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Facetbestemmingsplan Molenbiotoop</text:p>
      <text:section text:name="zakelijke-mededeling_id1-3-2" text:style-name="zakelijke-mededeling">
        <text:section text:name="zakelijke-mededeling-tekst_id1-3-2-1" text:style-name="zakelijke-mededeling-tekst">
          <text:section text:name="tekst_id1-3-2-1-1" text:style-name="tekst">
            <text:p text:style-name="common-al">Op grond van artikel 1.3.1 van het Besluit ruimtelijke ordening maken burgemeester en wethouders van de gemeente Nijmegen bekend dat zij het Facetbestemmingsplan Molenbiotoop voorbereiden.</text:p>
            <text:p text:style-name="common-al">Het plangebied omvat een contour van 400 m rondom de Witte Molen aan de Looimolenweg 17 en een contour van 400 m rondom de Sint Annamolen aan de Hatertseweg 14. De regels van het facetbestemmingsplan hebben alleen betrekking op de bescherming van de molenbiotoop. irecte aanleiding voor het nieuwe bestemmingsplan vormt de verplichting op grond van de Omgevingsverordening Gelderland om de molenbiotopen van molens te beschermen.</text:p>
            <text:p text:style-name="last-al">Over enige tijd wordt het ontwerp Facetbestemmingsplan Molenbiotoop ter visie gelegd. Eenieder kan dan een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450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0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0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FBPMolenbiotoop-ON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ooraankondiging bestemmingsplan Facetbestemmingsplan Molenbiotoop</meta:user-defined>
    <meta:user-defined meta:name="DCTERMS.W3CDTF/DCTERMS.available">2023-11-22</meta:user-defined>
    <meta:user-defined meta:name="DCTERMS.W3CDTF/OVERHEIDop.jaargang">2023</meta:user-defined>
    <meta:user-defined meta:name="OVERHEIDop.publicationIssue">494503</meta:user-defined>
    <meta:user-defined meta:name="OVERHEIDop.GmbID/DC.identifier">gmb-2023-494503</meta:user-defined>
    <meta:user-defined meta:name="OVERHEIDop.versieInformatie"/>
  </office:meta>
</office:document-meta>
</file>