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erspronckweg 45 2023BB Haarlem, 0392-2023-0101723, het gebruiken van gronden in strijd met het bestemmingsplan, verzonden 16-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4499</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99</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99</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1723</meta:user-defined>
    <meta:user-defined meta:name="DCTERMS.abstract">het gebruiken van gronden in strijd met het bestemmingsplan</meta:user-defined>
    <dc:language>nl</dc:language>
    <meta:user-defined meta:name="OVERHEIDop.locatietype/OVERHEIDop.gebiedsmarkering">Punt</meta:user-defined>
    <meta:user-defined meta:name="DC.title">Gemeente Haarlem, omgevingsvergunning verleend, Verspronckweg 45 2023BB Haarlem, 0392-2023-0101723, het gebruiken van gronden in strijd met het bestemmingsplan, verzonden 16-11-2023</meta:user-defined>
    <meta:user-defined meta:name="DCTERMS.W3CDTF/DCTERMS.available">2023-11-20</meta:user-defined>
    <meta:user-defined meta:name="DCTERMS.W3CDTF/OVERHEIDop.jaargang">2023</meta:user-defined>
    <meta:user-defined meta:name="OVERHEIDop.publicationIssue">494499</meta:user-defined>
    <meta:user-defined meta:name="OVERHEIDop.GmbID/DC.identifier">gmb-2023-494499</meta:user-defined>
    <meta:user-defined meta:name="OVERHEIDop.versieInformatie"/>
  </office:meta>
</office:document-meta>
</file>