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Lage Gouwe 22, 2801L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november 2023 een aanvraag om een omgevingsvergunning ontvangen. Het gaat over het gewijzigd uitvoeren van de goot en de topgevelafdekking van de achtergevel op de locatie Lage Gouwe 22, 2801LG Gouda. De aanvraag is geregistreerd onder kenmerk 2023-00018023. De aanvraag gaat over:</text:p>
            <text:list text:style-name="id1-3-2-1-1-2">
              <text:list-item text:style-override="id1-3-2-1-1-2-1">
                <text:number>•</text:number>
                <text:p text:style-name="al">activiteit die betrekking heeft op een monumen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4493</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493</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493</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8023</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Lage Gouwe 22, 2801LG Gouda</meta:user-defined>
    <meta:user-defined meta:name="DCTERMS.W3CDTF/DCTERMS.available">2023-11-20</meta:user-defined>
    <meta:user-defined meta:name="DCTERMS.W3CDTF/OVERHEIDop.jaargang">2023</meta:user-defined>
    <meta:user-defined meta:name="OVERHEIDop.publicationIssue">494493</meta:user-defined>
    <meta:user-defined meta:name="OVERHEIDop.GmbID/DC.identifier">gmb-2023-494493</meta:user-defined>
    <meta:user-defined meta:name="OVERHEIDop.versieInformatie"/>
  </office:meta>
</office:document-meta>
</file>