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Sjansema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:</text:p>
            <text:p text:style-name="common-al">Carnavalsoptocht in Roggel op 12 februari 2024. Ontvangstdatum: 13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4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Sjansemaeker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88</meta:user-defined>
    <meta:user-defined meta:name="OVERHEIDop.GmbID/DC.identifier">gmb-2023-494488</meta:user-defined>
    <meta:user-defined meta:name="OVERHEIDop.versieInformatie"/>
  </office:meta>
</office:document-meta>
</file>