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text:p>
            <text:p text:style-name="common-al">Het college van burgemeester en wethouders van Noordenveld maakt hierbij bekend dat de gemeente Noordenveld voornemens is om de onderstaande percelen grond aan Enexis Netbeheer B.V. te verkopen ten behoeve van openbare nutsvoorzieningen. Het betreft een gedeelte van de volgende percelen, nu kadastraal bekend:</text:p>
            <text:p text:style-name="common-al"/>
            <text:list text:style-name="id1-3-2-1-1-4">
              <text:list-item text:style-override="id1-3-2-1-1-4-1">
                <text:number>•</text:number>
                <text:p text:style-name="al">Gemeente Norg, sectie R, nummer 2315, ter grootte van ca. 31 m2, gelegen nabij Entinge 20 te Norg;</text:p>
              </text:list-item>
              <text:list-item text:style-override="id1-3-2-1-1-4-2">
                <text:number>•</text:number>
                <text:p text:style-name="al">Gemeente Norg, sectie R, nummer 2315, ter grootte van ca. 31 m2, gelegen nabij Laan van de Havezathen 42 te Norg;</text:p>
              </text:list-item>
              <text:list-item text:style-override="id1-3-2-1-1-4-3">
                <text:number>•</text:number>
                <text:p text:style-name="al">Gemeente Peize, sectie G, nummer 2010, ter grootte van ca. 25 m2, gelegen nabij de Westerd 1 te Peize;</text:p>
              </text:list-item>
              <text:list-item text:style-override="id1-3-2-1-1-4-4">
                <text:number>•</text:number>
                <text:p text:style-name="al">Gemeente Peize, sectie G, nummer 1938, ter grootte van ca. 31 m2, gelegen nabij de Westerd 16 te Peize;</text:p>
              </text:list-item>
              <text:list-item text:style-override="id1-3-2-1-1-4-5">
                <text:number>•</text:number>
                <text:p text:style-name="al">Gemeente Peize, sectie G, nummer 1879, ter grootte van ca. 31 m2, gelegen nabij de Schoolstraat 1 te Peize;</text:p>
              </text:list-item>
              <text:list-item text:style-override="id1-3-2-1-1-4-6">
                <text:number>•</text:number>
                <text:p text:style-name="al">Gemeente Roden, sectie K, nummer 4579 (ged.), ter grootte van ca. 31 m2, gelegen nabij Woldzoom 37 te Roden;</text:p>
              </text:list-item>
              <text:list-item text:style-override="id1-3-2-1-1-4-7">
                <text:number>•</text:number>
                <text:p text:style-name="al">Gemeente Roden, sectie E, nummer 1308 (ged.), ter grootte van ca. 31 m2, gelegen nabij Kamplaan 2 te Roden;</text:p>
              </text:list-item>
              <text:list-item text:style-override="id1-3-2-1-1-4-8">
                <text:number>•</text:number>
                <text:p text:style-name="al">Gemeente Roden, sectie I, nummer 5584, ter grootte van ca. 31 m2, gelegen nabij Groene Zoom 26 te Roden;</text:p>
              </text:list-item>
            </text:list>
            <text:p text:style-name="common-al"/>
            <text:p text:style-name="common-al">
            <text:span text:style-name="nadrukvet">Enexis Netbeheer is de enige serieuze gegadigde</text:span>
          </text:p>
            <text:p text:style-name="common-al"/>
            <text:p text:style-name="common-al">De gemeente meent dat Enexis Netbeheer B.V. de enige serieuze gegadigde is omdat:</text:p>
            <text:list text:style-name="id1-3-2-1-1-9">
              <text:list-item text:style-override="id1-3-2-1-1-9-1">
                <text:number>•</text:number>
                <text:p text:style-name="al">De aanleg noodzakelijk is voor een goede infrastructuur;</text:p>
              </text:list-item>
              <text:list-item text:style-override="id1-3-2-1-1-9-2">
                <text:number>•</text:number>
                <text:p text:style-name="al">Een goede infrastructuur een publiek belang is;</text:p>
              </text:list-item>
              <text:list-item text:style-override="id1-3-2-1-1-9-3">
                <text:number>•</text:number>
                <text:p text:style-name="al">Enexis Netbeheer op deze locaties de netbeheerder is;</text:p>
              </text:list-item>
              <text:list-item text:style-override="id1-3-2-1-1-9-4">
                <text:number>•</text:number>
                <text:p text:style-name="al">De percelen grond zich lenen om ingezet te worden voor de aanleg van een net- en of gasstation, en</text:p>
              </text:list-item>
              <text:list-item text:style-override="id1-3-2-1-1-9-5">
                <text:number>•</text:number>
                <text:p text:style-name="al">Enexis Netbeheer op de percelen een net- en of gasstation gaan realiseren (of reeds hebben gerealiseerd) voor de levering van noodzakelijke nutsvoorzieningen.</text:p>
              </text:list-item>
            </text:list>
            <text:p text:style-name="common-al"/>
            <text:p text:style-name="common-al">De gemeente is van mening dat Enexis Netbeheer B.V. gelet op bovenstaande criteria de enige serieuze gegadigde is voor aankoop van voorgenoemde percelen grond. Om die reden ziet de gemeente af van het bieden van de gelegenheid aan andere geïnteresseerden om mee te dingen naar de betreffende percelen grond. </text:p>
            <text:p text:style-name="common-al">Bent u het niet eens met bovengenoemde grondtransacties, omdat u van mening bent dat u voor de betreffende grondtransactie ook kunt voldoen aan de reden waarom tot deze grondtransactie aan de betreffende partij wordt overgegaan en u daarom daarvoor ook in aanmerking komt, dan kunt u dit tot uiterlijk 20 dagen na de publicatiedatum schriftelijk aan ons kenbaar maken. Deze datum is een fatale termijn waarna tot betreffende grondtransactie zal worden overgegaan.</text:p>
            <text:p text:style-name="common-al">Voor nadere informatie kan contact worden opgenomen met het team Vastgoed en Grondzaken van de afdeling Ontwikkeling en Strategie van de gemeente Noordenveld, telefoonnummer: 088 050 88 88 en e-mail: vastgoedengrondzaken@noordenvel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44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Bekendmaking van voornemen tot verkoop van gemeentelijke onroerende zaken</meta:user-defined>
    <meta:user-defined meta:name="DCTERMS.W3CDTF/DCTERMS.available">2023-11-20</meta:user-defined>
    <meta:user-defined meta:name="DCTERMS.W3CDTF/OVERHEIDop.jaargang">2023</meta:user-defined>
    <meta:user-defined meta:name="OVERHEIDop.publicationIssue">494483</meta:user-defined>
    <meta:user-defined meta:name="OVERHEIDop.GmbID/DC.identifier">gmb-2023-494483</meta:user-defined>
    <meta:user-defined meta:name="OVERHEIDop.versieInformatie"/>
  </office:meta>
</office:document-meta>
</file>