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Kerstevent aan Dorpsstraat 73, 8171BM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het Kerstevent ter plaatse van de Dorpsstraat 73, 8171BM te Vaassen. Datum besluit: 16-11-2023Zaaknummer: 926422</text:p>
            <text:p text:style-name="common-al">Datum en tijdstip ontheffing: 16 december 10.00 uur - 16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448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8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8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2749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Kerstevent aan Dorpsstraat 73, 8171BM Vaass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482</meta:user-defined>
    <meta:user-defined meta:name="OVERHEIDop.GmbID/DC.identifier">gmb-2023-494482</meta:user-defined>
    <meta:user-defined meta:name="OVERHEIDop.versieInformatie"/>
  </office:meta>
</office:document-meta>
</file>