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V De Bosu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Bosuule:</text:p>
            <text:p text:style-name="common-al">Carnavalsoptocht in Nunhem op 13 februari 2024. Ontvangstdatum: 10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44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V De Bosuul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477</meta:user-defined>
    <meta:user-defined meta:name="OVERHEIDop.GmbID/DC.identifier">gmb-2023-494477</meta:user-defined>
    <meta:user-defined meta:name="OVERHEIDop.versieInformatie"/>
  </office:meta>
</office:document-meta>
</file>