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vraag kamerverhuur -  Pluto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a</text:span>anvraag kamerverhuur<text:span text:style-name="nadrukvet"> - </text:span>Plutopad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Aanvraag kamerverhuur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lutopad 4  </text:p>
            <text:p text:style-name="common-al">3204 T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4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349</meta:user-defined>
    <dc:language>nl</dc:language>
    <meta:user-defined meta:name="OVERHEIDop.locatietype/OVERHEIDop.gebiedsmarkering">Punt</meta:user-defined>
    <meta:user-defined meta:name="DC.title">Gemeente Nissewaard - Aanvraag omgevingsvergunning aanvraag kamerverhuur -  Plutopad 4, Spijkeniss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47</meta:user-defined>
    <meta:user-defined meta:name="OVERHEIDop.GmbID/DC.identifier">gmb-2023-49447</meta:user-defined>
    <meta:user-defined meta:name="OVERHEIDop.versieInformatie"/>
  </office:meta>
</office:document-meta>
</file>