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office:automatic-styles>
  <office:body>
    <office:text>
      <text:p text:style-name="new_page_staatscourant"/>
      <text:p text:style-name="single-kop-titel">Beleidsregel Last onder dwangsom artikel 2.4.2 en artikel 2.4.4 APV</text:p>
      <text:section text:name="regeling_id1-3-2" text:style-name="regeling">
        <text:section text:name="aanhef_id1-3-2-1" text:style-name="aanhef">
          <text:section text:name="preambule_id1-3-2-1-1" text:style-name="preambule">
            <text:p text:style-name="al"/>
            <text:p text:style-name="al">De burgemeester van de gemeente Arnhem; </text:p>
            <text:p text:style-name="al"/>
            <text:p text:style-name="al"> overwegende dat:</text:p>
            <text:p text:style-name="al"/>
            <text:p text:style-name="al">- in Arnhem de “Beleidsregel Last onder dwangsom drugshandel en drugsgebruik op straat” (hierna: de beleidsregel) van kracht is;</text:p>
            <text:p text:style-name="al">- de burgemeester hierin aangeeft hoe hij omgaat met de bevoegdheid genoemd in de artikelen 2.4.2 en 2.4.4 van de Algemene Plaatselijke Verordening voor Arnhem (hierna: APV);</text:p>
            <text:p text:style-name="al">- het vanwege een recente aanpassing van deze APV-artikelen nodig is de beleidsregel te actualiseren;</text:p>
            <text:p text:style-name="al">- bovendien de hoogtes van de dwangsommen in de beleidsregel zijn aangepast en daarmee meer evenredig zijn;</text:p>
            <text:p text:style-name="al">- gelet op de hoeveelheid aanpassingen die vanwege de actualisatie nodig zijn, voor gekozen wordt de beleidsregel als nieuwe beleidsregel vast te stellen en de oude beleidsregel in te trekken;</text:p>
            <text:p text:style-name="al"/>
            <text:p text:style-name="al">gelet op artikel 2.4.2 en artikel 2.4.4 van de APV en artikel 4:81 e.v. van de Algemene wet bestuursrech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
                <text:number>1.</text:number>
                <text:p text:style-name="al">Vast te stellen de in bijlage opgenomen “Beleidsregel Last onder dwangsom artikel 2.4.2 en artikel 2.4.4 APV”.</text:p>
              </text:list-item>
              <text:list-item text:style-override="id1-3-2-2-1-4">
                <text:number>2.</text:number>
                <text:p text:style-name="al">In te trekken de “Beleidsregel Last onder dwangsom drugshandel en drugsgebruik op straat” d.d. 18 november 2021 (Gemeenteblad 2021-411926). </text:p>
              </text:list-item>
              <text:list-item text:style-override="id1-3-2-2-1-5">
                <text:number>3.</text:number>
                <text:p text:style-name="al">Te bepalen dat de besluiten genoemd onder 1 en 2 in werking treden op de dag na die van bekendmaking in het Gemeenteblad. </text:p>
              </text:list-item>
            </text:list>
            <text:p text:style-name="al"/>
            <text:p text:style-name="al">Arnhem, 11 oktober 2023 </text:p>
            <text:p text:style-name="al">De burgemeester voornoemd, A. Marcouch </text:p>
            <text:p text:style-name="al"/>
            <text:p text:style-name="al">Bijlage: Beleidsregel Last onder dwangsom artikel 2.4.2 en artikel 2.4.4 APV</text:p>
            <text:p text:style-name="al"/>
            <text:p text:style-name="al">Beleidsregel Last onder dwangsom artikel 2.4.2 en artikel 2.4.4 APV</text:p>
            <text:p text:style-name="al"/>
            <text:p text:style-name="al">Inleiding</text:p>
            <text:p text:style-name="al">De straathandel in drugs (of daarop gelijkende waar) leidt tot verstoring van de openbare orde. Bij burgers zorgt de handel in en het gebruik van drugs op straat veelal voor een gevoel van onveiligheid. Daarnaast brengt de handel in en het gebruik van drugs (een vorm van) verloedering met zich mee. Bij de handel in drugs is de aantasting van de openbare orde aan de orde. </text:p>
            <text:p text:style-name="al">De politie heeft in een aantal gebieden in Nederland de afgelopen jaren ingezet op de bestuursrechtelijke handhaving van drugshandel en -gebruik op straat. Deze aanpak is gericht op het herstel van het woon- en leefklimaat en van de openbare orde. Om transparant te zijn over de wijze waarop de burgemeester van de gemeente Arnhem de komende tijd gebruik zal maken van zijn bevoegdheden bij drugshandel of drugsgebruik op straat zijn deze beleidsregels opgesteld. </text:p>
            <text:p text:style-name="al"/>
            <text:p text:style-name="al">Last onder dwangsom</text:p>
            <text:p text:style-name="al">Bij overtredingen van de verbodsbepalingen uit de artikelen 2.4.2 (overlast door drugshandel op straat) en 2.4.4 APV (overlast door openlijk drugsgebruik) wordt in eerste instantie een waarschuwing gegeven. Vinden er opnieuw één of meerdere overtredingen van voornoemde bepalingen plaats dan wordt een gebiedsontzegging (of in de gevallen zoals hierna omschreven meerdere gebiedsontzeggingen) opgelegd als bedoeld in artikel 2.4.3 APV. Indien het opleggen van (een) gebiedsontzegging(en) onvoldoende effect teweegbrengt en niet het gewenste effect heeft, kan aansluitend, in geval van een nieuwe overtreding van een verbod uit één van de hiervoor beschreven artikelen, aan de overtreder een last onder dwangsom worden opgelegd. Daarbij wordt de navolgende lijn gevolgd. </text:p>
            <text:p text:style-name="al"/>
            <text:p text:style-name="al">Na overtreding van artikel 2.4.2 of 2.4.4 van de APV verzoekt de politie de burgemeester via een bestuurlijke rapportage om aan de betreffende overtreder een last onder dwangsom op te leggen. In deze rapportage onderbouwt de politie de overtreding van artikel 2.4.2 of 2.4.4, eerste en/of tweede en/of derde lid van de APV met feitelijke constateringen. Hierbij is van belang dat de overtreding in de gemeente Arnhem heeft plaatsgevonden. Niet van belang is of de overtreder in de gemeente Arnhem woonachtig is.</text:p>
            <text:p text:style-name="al"/>
            <text:p text:style-name="al">De burgemeester kan naar aanleiding van deze rapportage aan de overtreder een last onder dwangsom opleggen tot het voorkomen van verdere overtreding en het voorkomen van herhaling van de overtreding. Hierbij zal de last zo worden geformuleerd dat de overtreder wordt gesommeerd om de overtreding te beëindigen en beëindigd te houden. Tevens houdt de last de verplichting in tot betaling van een geldsom als de last niet of niet tijdig wordt uitgevoerd. Verbeuren van de dwangsom (het betalen van het opgelegde bedrag) kan door de overtreder worden voorkomen door herhaling te voorkomen.</text:p>
            <text:p text:style-name="al"/>
            <text:p text:style-name="al">De burgemeester kiest in dit kader nadrukkelijk voor het opleggen van een last onder dwangsom, omdat het opleggen van een last onder bestuursdwang niet mogelijk is in het kader van het overtreden van de artikelen 2.4.2 en 2.4.4 van de APV. Gelet op de aard van de overtreding - drugshandel en/of openlijk gebruik van harddrugs op straat of softdrugs in daartoe aangewezen gebieden - is het niet logisch om een overtreder de mogelijkheid te bieden om de overtreding binnen een termijn te beëindigen (begunstigingstermijn). De last onder dwangsom is immers gericht op het direct beëindigen van de drugshandel en/of het gebruik van drugs én het voorkomen van herhaling van dergelijke handel en/of gebruik door dezelfde persoon.</text:p>
            <text:p text:style-name="al"/>
            <text:p text:style-name="al">Hoogte van de last onder dwangsom</text:p>
            <text:p text:style-name="al"/>
            <text:p text:style-name="al">De burgemeester maakt in zijn beleid onderscheid tussen harddrugs en softdrugs en tussen hoeveelheden voor eigen gebruik en handelshoeveelheden.</text:p>
            <text:p text:style-name="al"/>
            <text:p text:style-name="al">Hoeveelheid voor eigen gebruik</text:p>
            <text:p text:style-name="al">De volgende hoeveelheden worden in het kader van dit beleid als hoeveelheid voor eigen gebruik gezien:</text:p>
            <text:p text:style-name="al">1. harddrugs: </text:p>
            <text:p text:style-name="al">• 1 bolletje, 1 ampul, 1 wikkel, 1 XTC pil/tablet, in elk geval een hoeveelheid van maximaal 0,5 gram of een consumptie-eenheid van 5 ml GHB.</text:p>
            <text:p text:style-name="al">• 1 tablet c.q. 1 pil c.q.1 ampul c.q. 1 gemiddelde consumptie eenheid harddrugs wordt gelijkgesteld met 0,5 gram. Voor GHB geldt 5 ml als gemiddelde consumptie eenheid.</text:p>
            <text:p text:style-name="al">2. softdrugs:</text:p>
            <text:p text:style-name="al">• tot en met 5 gram hennep of 1 bundel (ongeveer 200 gram) qat;</text:p>
            <text:p text:style-name="al">• tot en met 5 hennepplanten.</text:p>
            <text:p text:style-name="al"/>
            <text:p text:style-name="al">Bij grotere hoeveelheden dan de hoeveelheid voor eigen gebruik is er sprake van een handelshoeveelheid.</text:p>
            <text:p text:style-name="al"/>
            <text:p text:style-name="al">Hoogte van de dwangsommen</text:p>
            <text:p text:style-name="al"/>
            <text:p text:style-name="al">De hoogte van de dwangsommen staan in de navolgende tabel. De dwangsombedragen staan vanwege het grote financiële gewin dat gepaard gaat met drugshandel in redelijke verhouding tot de zwaarte van de geschonden norm en de beoogde werking van de dwangsomoplegging. In geval van gebruik of voorhanden hebben, is het bedrag lager vastgesteld in de navolgende tabel. Het financiële gewin ontbreekt dan. Wel gaat met dit bedrag nog een voldoende prikkel uit van de last onder dwangsom.</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Maatregel </text:p>
                  </table:table-cell>
                </table:table-row>
                <table:table-row table:style-name="row">
                  <table:table-cell table:style-name="cell_frame_all" table:number-rows-spanned="1" table:number-columns-spanned="1">
                    <text:p text:style-name="table_al">Overtreding van het verbod om op of aan de weg, op een voor publiek toegankelijke plaats of in een voor publiek toegankelijk gebouw middelen als bedoeld in artikel 2 van de Opiumwet (harddrugs) of daarop gelijkende waar te gebruiken, toe te dienen, dan wel voorbereidingen daartoe te verrichten of ten behoeve van dat gebruik voorwerpen of stoffen voorhanden te hebben.</text:p>
                  </table:table-cell>
                  <table:table-cell table:style-name="cell_frame_all" table:number-rows-spanned="1" table:number-columns-spanned="1">
                    <text:p text:style-name="table_al">Gebruikers- of handelshoeveelheid aanwezig:</text:p>
                    <text:p text:style-name="table_al">Last onder dwangsom van €1.500,00 per keer met een maximum van €4.500,00</text:p>
                  </table:table-cell>
                </table:table-row>
                <table:table-row table:style-name="row">
                  <table:table-cell table:style-name="cell_frame_all" table:number-rows-spanned="1" table:number-columns-spanned="1">
                    <text:p text:style-name="table_al">Overtreding van het verbod om op of aan de weg, op een andere plaats of in een voor publiek toegankelijk gebouw dat deel uitmaakt van een door het college aangewezen gebied middelen als bedoeld in artikel 3 van de Opiumwet (softdrugs) of daarop gelijkende waar te gebruiken, toe te dienen, dan wel voorbereidingen daartoe te verrichten of ten behoeve van dat gebruik voorwerpen of stoffen voorhanden te hebben.</text:p>
                  </table:table-cell>
                  <table:table-cell table:style-name="cell_frame_all" table:number-rows-spanned="1" table:number-columns-spanned="1">
                    <text:p text:style-name="table_al">Gebruikers- of handelshoeveelheid aanwezig:</text:p>
                    <text:p text:style-name="table_al">Last onder dwangsom van €1.500,00 per keer met een maximum van €4.500,00</text:p>
                  </table:table-cell>
                </table:table-row>
                <table:table-row table:style-name="row">
                  <table:table-cell table:style-name="cell_frame_all" table:number-rows-spanned="1" table:number-columns-spanned="1">
                    <text:p text:style-name="table_al">Overtreding van het verbod om op of aan de weg, op een andere openbare plaats of in een voor publiek toegankelijk gebouw die zich bevinden binnen een afstand van 200 meter van scholen voor basisonderwijs, voortgezet onderwijs en middelbaar beroepsonderwijs middelen als bedoeld in het artikel 3 van de Opiumwet (softdrugs) of daarop gelijkende waar te gebruiken, toe te dienen, dan wel voorbereidingen daartoe te verrichten.</text:p>
                  </table:table-cell>
                  <table:table-cell table:style-name="cell_frame_all" table:number-rows-spanned="1" table:number-columns-spanned="1">
                    <text:p text:style-name="table_al">Gebruikers- of handelshoeveelheid aanwezig:</text:p>
                    <text:p text:style-name="table_al">Last onder dwangsom van €1.500,00 per keer met een maximum van €4.500,00</text:p>
                  </table:table-cell>
                </table:table-row>
                <table:table-row table:style-name="row">
                  <table:table-cell table:style-name="cell_frame_all" table:number-rows-spanned="1" table:number-columns-spanned="1">
                    <text:p text:style-name="table_al">Overtreding van het verbod om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able:table-cell>
                  <table:table-cell table:style-name="cell_frame_all" table:number-rows-spanned="1" table:number-columns-spanned="1">
                    <text:p text:style-name="table_al">Handelshoeveelheid harddrugs of softdrugs aanwezig:</text:p>
                    <text:p text:style-name="table_al">Last onder dwangsom van €5.000,00 per keer met een maximum van €15.000,00</text:p>
                    <text:p text:style-name="table_al">Gebruikershoeveelheid harddrugs of softdrugs aanwezig: geen maatregel, tenzij uit gedragingen of handelingen nadrukkelijk blijkt dat betrokkene toch handeldrijft. Dan: last onder dwangsom van €5.000,00 per keer met een maximum van €15.000,00</text:p>
                  </table:table-cell>
                </table:table-row>
              </table:table>
              <text:p text:style-name="table_bottom"/>
            </text:section>
            <text:p text:style-name="al"/>
            <text:p text:style-name="al">Overtreding Maatregel </text:p>
            <text:p text:style-name="al">Overtreding van het verbod om op of aan de weg, op een voor publiek toegankelijke plaats of in een voor publiek toegankelijk gebouw middelen als bedoeld in artikel 2 van de Opiumwet (harddrugs) of daarop gelijkende waar te gebruiken, toe te dienen, dan wel voorbereidingen daartoe te verrichten of ten behoeve van dat gebruik voorwerpen of stoffen voorhanden te hebben. Gebruikers- of handelshoeveelheid aanwezig:</text:p>
            <text:p text:style-name="al">Last onder dwangsom van €1.500,00 per keer met een maximum van €4.500,00</text:p>
            <text:p text:style-name="al"/>
            <text:p text:style-name="al">Overtreding van het verbod om op of aan de weg, op een andere plaats of in een voor publiek toegankelijk gebouw dat deel uitmaakt van een door het college aangewezen gebied middelen als bedoeld in artikel 3 van de Opiumwet (softdrugs) of daarop gelijkende waar te gebruiken, toe te dienen, dan wel voorbereidingen daartoe te verrichten of ten behoeve van dat gebruik voorwerpen of stoffen voorhanden te hebben. Gebruikers- of handelshoeveelheid aanwezig:</text:p>
            <text:p text:style-name="al">Last onder dwangsom van €1.500,00 per keer met een maximum van €4.500,00</text:p>
            <text:p text:style-name="al"/>
            <text:p text:style-name="al">Overtreding van het verbod om op of aan de weg, op een andere openbare plaats of in een voor publiek toegankelijk gebouw die zich bevinden binnen een afstand van 200 meter van scholen voor basisonderwijs, voortgezet onderwijs en middelbaar beroepsonderwijs middelen als bedoeld in het artikel 3 van de Opiumwet (softdrugs) of daarop gelijkende waar te gebruiken, toe te dienen, dan wel voorbereidingen daartoe te verrichten. Gebruikers- of handelshoeveelheid aanwezig:</text:p>
            <text:p text:style-name="al">Last onder dwangsom van €1.500,00 per keer met een maximum van €4.500,00</text:p>
            <text:p text:style-name="al">Overtreding van het verbod om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Handelshoeveelheid harddrugs of softdrugs aanwezig:</text:p>
            <text:p text:style-name="al">Last onder dwangsom van €5.000,00 per keer met een maximum van €15.000,00</text:p>
            <text:p text:style-name="al"/>
            <text:p text:style-name="al">Gebruikershoeveelheid harddrugs of softdrugs aanwezig: geen maatregel, tenzij uit gedragingen of handelingen nadrukkelijk blijkt dat betrokkene toch handeldrijft. Dan: last onder dwangsom van €5.000,00 per keer met een maximum van €15.000,00</text:p>
            <text:p text:style-name="al"/>
            <text:p text:style-name="al">Wanneer een bepaalde overtreding voor de eerste keer wordt geconstateerd wordt een last onder dwangsom opgelegd voor het in de tabel genoemde bedrag, met een daarbij genoemd maximum. De last onder dwangsom geldt voor een periode van twee jaar. Wanneer binnen de twee jaar na oplegging van de last onder dwangsom nogmaals een overtreding plaatsvindt, zal nogmaals eenzelfde dwangsombedrag worden verbeurd tot het genoemde maximumbedrag is bereikt. De tijdsduur van twee jaar gaat bij de nieuwe overtreding opnieuw lopen, hierbij is het moment van de constatering van de overtreding bepalend. </text:p>
            <text:p text:style-name="al"/>
            <text:p text:style-name="al">Het bedrag is bedoeld als een prikkel om de overtreding te beëindigen en/of om herhaling te voorkomen. Als de (hoogte van de) dwangsom niet heeft geleid tot voorkomen van herhaling, kan bij bijzondere omstandigheden gekozen worden om het bedrag (eerder stapsgewijs) te verhogen, zodat het een sterkere prikkel vormt om herhaling te voorkomen. Worden er meer dan drie overtredingen geconstateerd, dan zal de burgemeester in ieder geval maatwerk toepassen. </text:p>
            <text:p text:style-name="al"/>
            <text:p text:style-name="al">Bij zijn besluitvorming weegt de burgemeester de ernst en/of de aard van de feiten en omstandigheden van het geval af. Als verschillende overtredingen worden geconstateerd – tegelijkertijd of elkaar in korte tijd opvolgend begaan – dan kunnen de maatregelen van de tabellen naast elkaar worden opgelegd of kan het bedrag van de dwangsom worden verhoogd.</text:p>
            <text:p text:style-name="al"/>
            <text:p text:style-name="al">Uitreiking of verzending</text:p>
            <text:p text:style-name="al"/>
            <text:p text:style-name="al">De politie of toezichthouder informeert de burgemeester over de overtreding. De beschikking, zijnde een last onder dwangsom, wordt door de gemeente Arnhem persoonlijk aan de overtreder uitgereikt of via een (aangetekende) brief aan de overtreder kenbaar gemaakt. De politie of toezichthouder/boa informeert de burgemeester over verdere overtredingen. Bij iedere geconstateerde overtreding verbeurt de overtreder van rechtswege de dwangsom. </text:p>
            <text:p text:style-name="al"/>
            <text:p text:style-name="al">Voordat de burgemeester de overtreder kan aanmanen om tot betaling over te gaan, moet hij eerst een besluit nemen over de invordering van de dwangsom (artikel 5:37 van de Awb). Naar aanleiding van het kenbaar maken van een voornemen tot invordering, besluit de burgemeester naar aanleiding van een ingediende zienswijze of hij het volledige bedrag aan verbeurde dwangsommen invordert. Vanwege bijzondere omstandigheden kan hij daarvan al dan niet gedeeltelijk afzien. Vindt daarna geen vrijwillige betaling plaats dan kan een aanmaning plaatsvinden (artikel 4:112 van de Awb).</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446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6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6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https://lokaleregelgeving.overheid.nl/CVDR418922/14</meta:user-defined>
    <meta:user-defined meta:name="OVERHEIDop.referentienummer">3950448</meta:user-defined>
    <meta:user-defined meta:name="DCTERMS.alternative">Beleidsregels Last onder dwangsom artikel 2.4.2 en artikel 2.4.4 APV</meta:user-defined>
    <dc:language>nl</dc:language>
    <meta:user-defined meta:name="OVERHEIDop.locatietype/OVERHEIDop.gebiedsmarkering">Gemeente</meta:user-defined>
    <meta:user-defined meta:name="DC.title">Beleidsregel Last onder dwangsom artikel 2.4.2 en artikel 2.4.4 APV</meta:user-defined>
    <meta:user-defined meta:name="DCTERMS.W3CDTF/DCTERMS.available">2023-11-21</meta:user-defined>
    <meta:user-defined meta:name="DCTERMS.W3CDTF/OVERHEIDop.jaargang">2023</meta:user-defined>
    <meta:user-defined meta:name="OVERHEIDop.publicationIssue">494468</meta:user-defined>
    <meta:user-defined meta:name="OVERHEIDop.betreftRegeling">CVDR703801_1</meta:user-defined>
    <meta:user-defined meta:name="xs:date/OVERHEIDop.startdatum">2023-11-21</meta:user-defined>
    <meta:user-defined meta:name="OVERHEIDop.GmbID/DC.identifier">gmb-2023-494468</meta:user-defined>
    <meta:user-defined meta:name="OVERHEIDop.versieInformatie"/>
  </office:meta>
</office:document-meta>
</file>