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3 driehoeksborden van 13 t/m 2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november 2023 een besluit genomen op de aanvraag met zaaknummer 2023003800 voor het tijdelijk plaatsen van 3 driehoeksborden van 13 t/m 23 december 2023 in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446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6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6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3800</meta:user-defined>
    <meta:user-defined meta:name="DCTERMS.abstract">ter aankondiging van een feestavond op 23 december 2023</meta:user-defined>
    <dc:language>nl</dc:language>
    <meta:user-defined meta:name="OVERHEIDop.locatietype/OVERHEIDop.gebiedsmarkering">Punt</meta:user-defined>
    <meta:user-defined meta:name="DC.title">Besluit op aanvraag: Vergunning APV - het tijdelijk plaatsen van 3 driehoeksborden van 13 t/m 23 december 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66</meta:user-defined>
    <meta:user-defined meta:name="OVERHEIDop.GmbID/DC.identifier">gmb-2023-494466</meta:user-defined>
    <meta:user-defined meta:name="OVERHEIDop.versieInformatie"/>
  </office:meta>
</office:document-meta>
</file>