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hestertonlaan 132, 1102Z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hestertonlaan 132 1102ZB Amsterdam</text:p>
            <text:p text:style-name="common-al">Omschrijving: maken van een constructieve doorbraak ter hoogte van de begane grond van het gebouw</text:p>
            <text:p text:style-name="common-al">Datum ontvangst: 09-11-2023</text:p>
            <text:p text:style-name="common-al">Zaaknummer: Z2023-ZO001430</text:p>
            <text:p text:style-name="common-al">OLO nummer: 818053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4462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462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462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O001430</meta:user-defined>
    <meta:user-defined meta:name="DCTERMS.abstract">maken van een constructieve doorbraak ter hoogte van de begane grond van het gebouw</meta:user-defined>
    <dc:language>nl</dc:language>
    <meta:user-defined meta:name="OVERHEIDop.locatietype/OVERHEIDop.gebiedsmarkering">Punt</meta:user-defined>
    <meta:user-defined meta:name="DC.title">Aanvraag omgevingsvergunning Chestertonlaan 132, 1102ZB Amsterdam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462</meta:user-defined>
    <meta:user-defined meta:name="OVERHEIDop.GmbID/DC.identifier">gmb-2023-494462</meta:user-defined>
    <meta:user-defined meta:name="OVERHEIDop.versieInformatie"/>
  </office:meta>
</office:document-meta>
</file>