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temmingsplan Drielanden - Groene Zoomweg 49</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9 november het bestemmingsplan Drielanden – Groene Zoom gewijzigd vastgesteld. Het bestemmingsplan voorziet in de realisatie van 98 koopwoningen in verschillende prijscategoriën. Het plangebied betreft het terrein van groenvoorzieningenbedrijf Sight aan de Groene Zoomweg 49 - Fokko Kortlanglaan 137. De Groene Zoom vormt de stadsrandzone ten zuiden van Drielanden en is gelegen tussen de Groene Zoomweg, de Horloseweg, de Fokko Kortlanglaan en de Harderwijkerweg.</text:p>
            <text:p text:style-name="common-al">Het bestemmingsplan is gewijzigd vastgesteld, onder meer in die zin dat:</text:p>
            <text:list text:style-name="id1-3-2-1-1-3">
              <text:list-item text:style-override="id1-3-2-1-1-3-1">
                <text:number>1.</text:number>
                <text:p text:style-name="al">De aanduiding goothoogten en bouwhoogten nu juist op de verbeelding zijn weergegeven. De waarden waren door een technische fout in de meeste bouwvlakken verwisseld. </text:p>
              </text:list-item>
              <text:list-item text:style-override="id1-3-2-1-1-3-2">
                <text:number>2.</text:number>
                <text:p text:style-name="al">De functieaanduiding “geluidscherm” op de verbeelding is aangepast.</text:p>
              </text:list-item>
              <text:list-item text:style-override="id1-3-2-1-1-3-3">
                <text:number>3.</text:number>
                <text:p text:style-name="al">In bijlage 17 en par. 7.2 Vooroverleg van de toelichting de reactie van de VNOG is opgenomen. De inhoudelijke reactie was al wel in de toelichting verwerkt.</text:p>
              </text:list-item>
              <text:list-item text:style-override="id1-3-2-1-1-3-4">
                <text:number>4.</text:number>
                <text:p text:style-name="al">De toelichting is aangevuld met een paragraaf 2.2.3 regionaal beleid (woningbouw). De paragraaf gemeentelijk beleid is vernummerd van 2.2.3 naar 2.2.4. </text:p>
              </text:list-item>
            </text:list>
            <text:p text:style-name="common-al">
            <text:span text:style-name="nadrukondlijn">Besluit hogere grenswaarden:</text:span>
          </text:p>
            <text:p text:style-name="common-al">Gelijk met het vastgestelde bestemmingsplan ligt het besluit tot vaststelling van hogere grenswaarden ten behoeve van het bestemmingsplan ter inzage. Het besluit van 24 oktober voorziet in de vaststelling van een hogere waarde ten behoeve van de realisatie van 98 woningen in het plangebied</text:p>
            <text:p text:style-name="common-al">
            <text:span text:style-name="nadrukondlijn">Beroep</text:span>
          </text:p>
            <text:p text:style-name="common-al">Het bestemmingsplan en het besluit hogere grenswaarden liggen met ingang van 20 november gedurende 6 weken voor een ieder ter inzage in de stadswinkel van het stadhuis. Het plan (NL.IMRO.0243.BP00302-0002) kunt u ook raadplegen via de landelijke website: <text:a xlink:href="https://www.ruimtelijkeplannen.nl/view?planidn=NL.IMRO.0243.BP00302-0002" xlink:type="simple">https://www.ruimtelijkeplannen.nl/view?planidn=NL.IMRO.0243.BP00302-0002</text:a> (bronbestanden: <text:a xlink:href="https://www.ruimtelijkeplannen.nl/documents/" xlink:type="simple">https://www.ruimtelijkeplannen.nl/documents/</text:a>). </text:p>
            <text:p text:style-name="common-al">Gedurende deze termijn kan tegen het vastgestelde bestemmingsplan en/of het besluit vaststelling hogere grenswaarden, beroep bij de Afdeling Bestuursrechtspraak van de Raad van State, Postbus20019, 2500 EA ’s-Gravenhage worden ingesteld. Een ingesteld beroep heeft geen schorsende werking. Hiervoor kunt u een apart verzoek om voorlopige voorziening indienen bij de Afdeling Bestuursrechtspraak van de Raad van State. Informatie: domein Stad en omgeving, mw. C. van den Bedem, tel. 0341 411911.</text:p>
            <text:p text:style-name="common-al">
            <text:span text:style-name="nadrukondlijn">Welstandsnota:</text:span>
          </text:p>
            <text:p text:style-name="last-al">De beeldkwaliteitscriteria Groene Zoom zoals opgenomen in bijlage 1 van de toelichting van het bestemmingsplan worden als aanvulling in de welstandsnota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446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6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6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arderwijk</meta:user-defined>
    <meta:user-defined meta:name="OVERHEID.Informatietype/DC.type">officiële publicatie</meta:user-defined>
    <meta:user-defined meta:name="OVERHEIDop.Rubriek/DC.type">ruimtelijk plan of omgevingsdocument</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imtelijkplan/OVERHEIDop.bekendmakingBetreffendePlan">NL.IMRO.0243.BP00302-0002</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Drielanden - Groene Zoomweg 49</meta:user-defined>
    <meta:user-defined meta:name="DCTERMS.W3CDTF/DCTERMS.available">2023-11-17</meta:user-defined>
    <meta:user-defined meta:name="DCTERMS.W3CDTF/OVERHEIDop.jaargang">2023</meta:user-defined>
    <meta:user-defined meta:name="OVERHEIDop.publicationIssue">494461</meta:user-defined>
    <meta:user-defined meta:name="OVERHEIDop.GmbID/DC.identifier">gmb-2023-494461</meta:user-defined>
    <meta:user-defined meta:name="OVERHEIDop.versieInformatie"/>
  </office:meta>
</office:document-meta>
</file>