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hekwerk -  Vasalisplein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hekwerk<text:span text:style-name="nadrukvet"> - </text:span>Vasalisplein 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hekwer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asalisplein 4  </text:p>
            <text:p text:style-name="common-al">3207 H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4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47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hekwerk -  Vasalisplein 4, Spijkeniss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46</meta:user-defined>
    <meta:user-defined meta:name="OVERHEIDop.GmbID/DC.identifier">gmb-2023-49446</meta:user-defined>
    <meta:user-defined meta:name="OVERHEIDop.versieInformatie"/>
  </office:meta>
</office:document-meta>
</file>