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5, 9901T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november 2023 een besluit genomen op de aanvraag met zaaknummer Z2023-00001668 voor het plaatsen van een agrarische schuur  op de locatie Holwierderweg 5, 9901TM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44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68</meta:user-defined>
    <meta:user-defined meta:name="DCTERMS.abstract">16 november 2023 verleend voor het plaatsen van een agrarische schuur  op de locatie Holwierderweg 5, 9901TM Appingedam.</meta:user-defined>
    <dc:language>nl</dc:language>
    <meta:user-defined meta:name="OVERHEIDop.locatietype/OVERHEIDop.gebiedsmarkering">Punt</meta:user-defined>
    <meta:user-defined meta:name="DC.title">Kennisgeving besluit op aanvraag omgevingsvergunning Holwierderweg 5, 9901TM Appingeda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458</meta:user-defined>
    <meta:user-defined meta:name="OVERHEIDop.GmbID/DC.identifier">gmb-2023-494458</meta:user-defined>
    <meta:user-defined meta:name="OVERHEIDop.versieInformatie"/>
  </office:meta>
</office:document-meta>
</file>