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traat 1, 5552J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3 een aanvraag omgevingsvergunning ontvangen.</text:p>
            <text:p text:style-name="common-al">Het betreft een aanvraag op locatie Bosstraat 1 5552JC Valkenswaard met omschrijving verbouwen en uitbreiden aanbouw - woonhuis, kappen 2 bomen, aanleg uitweg en zaaknummer <text:span text:style-name="nadrukvet">2023-428301</text:span>.</text:p>
            <text:p text:style-name="common-al">De zaak is geregistreerd onder nummer 2023-428301 en is aangevraagd voor de volgende onderdelen: Bouwen, Handelen in strijd met Ruimtelijke Ordening, Uitweg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445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5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5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428301</meta:user-defined>
    <meta:user-defined meta:name="DCTERMS.abstract">verbouwen en uitbreiden aanbouw - woonhuis, kappen 2 bomen, aanleg uitweg, Bosstraat 1 </meta:user-defined>
    <dc:language>nl</dc:language>
    <meta:user-defined meta:name="OVERHEIDop.locatietype/OVERHEIDop.gebiedsmarkering">Punt</meta:user-defined>
    <meta:user-defined meta:name="DC.title">Ingediende aanvraag omgevingsvergunning Bosstraat 1, 5552JC Valkenswaar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54</meta:user-defined>
    <meta:user-defined meta:name="OVERHEIDop.GmbID/DC.identifier">gmb-2023-494454</meta:user-defined>
    <meta:user-defined meta:name="OVERHEIDop.versieInformatie"/>
  </office:meta>
</office:document-meta>
</file>