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Tarieventabel parkeren 2024 behorende bij: Verordening parkeerregulering en parkeerbelastingen Rijswijk</text:p>
      <text:section text:name="regeling_id1-3-2" text:style-name="regeling">
        <text:section text:name="aanhef_id1-3-2-1" text:style-name="aanhef">
          <text:section text:name="preambule_id1-3-2-1-1" text:style-name="preambule">
            <text:p text:style-name="al">
            <text:span text:style-name="nadrukvet">Tarieventabel parkeren 2024</text:span>
          </text:p>
            <text:p text:style-name="al"/>
            <text:p text:style-name="al">
            <text:span text:style-name="nadrukvet">Behorende bij: </text:span>
          </text:p>
            <text:p text:style-name="al"/>
            <text:p text:style-name="al">
            <text:span text:style-name="nadrukvet">Verordening parkeerregulering en parkeerbelastingen Rijswijk</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3">
                    <text:list text:style-name="id1-3-2-2-1-2-1-4-1-1-1">
                      <text:list-item text:style-override="id1-3-2-2-1-2-1-4-1-1-1-1">
                        <text:number>1</text:number>
                        <text:p text:style-name="table_al">Het tarief voor het parkeren bij parkeerapparatuur als bedoeld in artikel 10, onderdeel a, bedraagt:</text:p>
                      </text:list-item>
                    </text:list>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parkeergebieden In de Bogaard en omgeving per uur </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parkeergebieden met een (buurt)winkelfunctie, aangewezen maatschappelijke- of sportfunctie per uur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kenteken is aangemeld via parkeerapparatuur en/of door middel van het al dan niet elektronisch in werking stellen van parkeerapparatuur via een telefoon of ander communicatiemiddel voor het eerste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alle overige parkeergebieden die niet worden benoemd onder 1.1, 1.2 en van deze tarieventabel per uur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list text:style-name="id1-3-2-2-1-2-1-4-7-1-1">
                      <text:list-item text:style-override="id1-3-2-2-1-2-1-4-7-1-1-1">
                        <text:number>2</text:number>
                        <text:p text:style-name="table_al">Het tarief voor een parkeervergunning als bedoeld in artikel 11, onderdeel b, bedraagt:</text:p>
                        <text:p text:style-name="table_al">Voor vergunningen waarin <text:span text:style-name="nadrukondlijn">bepaalde tijden en/of gebieden zijn aangewezen</text:span>: </text:p>
                      </text:list-item>
                    </text:list>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eerste bewonersvergunning<text:note text:id="noot_id1-3-2-2-1-2-1-4-8-2-1-1" text:note-class="footnote"><text:note-citation text:label="1 ">1 </text:note-citation><text:note-body><text:p text:style-name="noot.al">Onder bewonersvergunningen worden ook de parkeervergunningen voor bewoners “tweede woning”, “tijdelijke bewoning”, “verhuizing”, “wisselende voertuigen” verstaan</text:p></text:note-body></text:note>, per jaar </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tweede bewonersvergunning, per jaar </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derde bewonersvergunning, per jaar </text:p>
                  </table:table-cell>
                  <table:table-cell table:style-name="entry" table:number-rows-spanned="1" table:number-columns-spanned="1">
                    <text:p text:style-name="table_al">€ 205,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vierde bewonersvergunning, per jaar </text:p>
                  </table:table-cell>
                  <table:table-cell table:style-name="entry" table:number-rows-spanned="1" table:number-columns-spanned="1">
                    <text:p text:style-name="table_al">€ 273,6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bewonersvergunning mantelzorg, per jaar</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parkeervergunning bedrijven in zone 1, 2, 3 en 4<text:note text:id="noot_id1-3-2-2-1-2-1-4-13-2-1-1" text:note-class="footnote"><text:note-citation text:label="2 ">2 </text:note-citation><text:note-body><text:p text:style-name="noot.al"> Zone 1 “In de Bogaard en omgeving”, Zone 2: Stationskwartier, Te Werve &amp; Huis te Lande, Zone 3: Havenkwartier, Zone 4: “Oud Rijswijk eo”</text:p></text:note-body></text:note>, per jaar   </text:p>
                  </table:table-cell>
                  <table:table-cell table:style-name="entry" table:number-rows-spanned="1" table:number-columns-spanned="1">
                    <text:p text:style-name="table_al">€ 3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arkeervergunning bedrijven in zone 5 of hoger, per jaar </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parkeervergunning onderwijs- en maatschappelijke instelling per jaar </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een bezoekersvergunning bewoners, per 50 uur (max. 400 uur/jaar per adres)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een bezoekersvergunning hot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00 uur (max. 1200 uur/jaar in gebieden dagregulering)</text:p>
                  </table:table-cell>
                  <table:table-cell table:style-name="entry" table:number-rows-spanned="1" table:number-columns-spanned="1">
                    <text:p text:style-name="table_al">€ 3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00 uur (max. 900 uur/jaar in gebieden avondregulering) </text:p>
                  </table:table-cell>
                  <table:table-cell table:style-name="entry" table:number-rows-spanned="1" table:number-columns-spanned="1">
                    <text:p text:style-name="table_al">€ 31,65</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een vergunning voor aangewezen maatschappelijke- en Sportvoorzieningen, per jaar</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aan- afmeldvergunning bedrijven in zone 5 of hoger, per 100 eenheden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rgunningen <text:span text:style-name="nadrukondlijn">geldig in heel Rijswijk (tenzij anders bepaald in de vergunningsvoorwaard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keervergunning gehandicapt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arkeervergunning bedrijven voor de hele gemeente, per jaar  </text:p>
                  </table:table-cell>
                  <table:table-cell table:style-name="entry" table:number-rows-spanned="1" table:number-columns-spanned="1">
                    <text:p text:style-name="table_al">€ 476,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parkeervergunning autodeelorganisatie, per jaar </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arkeervergunning eerstelijns hulpverlening, per jaar</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parkeervergunning thuiszorgorganisatie per 365 eenheden</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parkeervergunning evenementen (maximaal twee weken) </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parkeervergunning hulpdiensten,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parkeervergunning dienstverlening maatschappelijke instellingen per jaar</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oor een parkeervergunning maatschappelijke vrijwilligers – parkeeruren per 1200 uur </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arkeervergunning tijdelijk gebruik (onderhouds-) werkzaamheden, per week/ per maand/ per jaar </text:p>
                  </table:table-cell>
                  <table:table-cell table:style-name="entry" table:number-rows-spanned="1" table:number-columns-spanned="1">
                    <text:p text:style-name="table_al">€ 15,85 / € 47,65 / € 476,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functionele vergunning gemeentelijke diensten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list text:style-name="id1-3-2-2-1-2-1-4-35-1-1">
                      <text:list-item text:style-override="id1-3-2-2-1-2-1-4-35-1-1-1">
                        <text:number>3.</text:number>
                        <text:p text:style-name="table_al">Als een parkeervergunning in de loop van een jaar wordt verleend of beëindigd, is het tarief naar evenredigheid verschuldigd, gerekend van de eerste dag van de maand volgend op de datum van verlening, dan wel tot de eerste dag van de maand na beëindiging.</text:p>
                      </text:list-item>
                    </text:list>
                  </table:table-cell>
                </table:table-row>
                <table:table-row table:style-name="row">
                  <table:table-cell table:style-name="entry" table:number-rows-spanned="1" table:number-columns-spanned="3">
                    <text:list text:style-name="id1-3-2-2-1-2-1-4-36-1-1">
                      <text:list-item text:style-override="id1-3-2-2-1-2-1-4-36-1-1-1">
                        <text:number>4.</text:number>
                        <text:p text:style-name="table_al">De kosten van de naheffingsaanslag als bedoeld in artikel 18 van de verordening bedragen € 64,50 plus de voor betreffende parkeerplaats geldende kosten van de parkeerbelasting voor één uur. </text:p>
                      </text:list-item>
                    </text:list>
                  </table:table-cell>
                </table:table-row>
              </table:table>
              <text:p text:style-name="table_bottom"/>
            </text:section>
          </text:section>
        </text:section>
        <text:section text:name="regeling-sluiting_id1-3-2-3" text:style-name="regeling-sluiting">
          <text:section text:name="slotformulering_id1-3-2-3-1" text:style-name="slotformulering">
            <text:p text:style-name="al">Aldus besloten door de raad van de gemeente Rijswijk in zijn openbare vergadering van 7 november 2023.</text:p>
            <text:p text:style-name="al"/>
            <text:p text:style-name="al">Deze tabel treedt in werking na bekendmaking per 1 januari 2024.</text:p>
            <text:p text:style-name="al">De Tarieventabel Parkeren 2023 wordt per 1 januari 2024 ingetrokken, met dien verstande dat zij van toepassing blijft op de belastbare feiten die zich voor die datum hebben voorgedaan.</text:p>
          </text:section>
          <text:section text:name="ondertekening_id1-3-2-3-2">
            <text:p><text:span text:style-name="functie">De gemeenteraad,</text:span></text:p>
          </text:section>
          <text:section text:name="ondertekening_id1-3-2-3-3">
            <text:p><text:span text:style-name="functie">de griffier,</text:span></text:p>
            <text:p><text:span text:style-name="functie">J.A. Massaar, bpa</text:span></text:p>
          </text:section>
          <text:section text:name="ondertekening_id1-3-2-3-4">
            <text:p><text:span text:style-name="functie">de voorzitter, </text:span></text:p>
            <text:p>mw. H. Sah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444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4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4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49 van de Gemeentewet]|[1.0:c:BWBR0005416&amp;artikel=149&amp;g=2017-07-01</meta:user-defined>
    <meta:user-defined meta:name="DC.source">artikel 225 van de Gemeentewet]|[1.0:c:BWBR0005416&amp;artikel=225&amp;g=2017-07-01</meta:user-defined>
    <meta:user-defined meta:name="DC.source">artikel 2a van de Wegenverkeerswet 1994]|[1.0:c:BWBR0006622&amp;artikel=2a&amp;g=2017-07-12</meta:user-defined>
    <meta:user-defined meta:name="OVERHEIDop.referentienummer">23.078402</meta:user-defined>
    <meta:user-defined meta:name="DCTERMS.alternative">Verordening Parkeerregulering en parkeerbelastingen Rijswijk</meta:user-defined>
    <dc:language>nl</dc:language>
    <meta:user-defined meta:name="OVERHEIDop.locatietype/OVERHEIDop.gebiedsmarkering">Gemeente</meta:user-defined>
    <meta:user-defined meta:name="DC.title">Verordening Parkeerregulering en parkeerbelastingen Rijswijk</meta:user-defined>
    <meta:user-defined meta:name="DCTERMS.W3CDTF/DCTERMS.available">2023-11-20</meta:user-defined>
    <meta:user-defined meta:name="DCTERMS.W3CDTF/OVERHEIDop.jaargang">2023</meta:user-defined>
    <meta:user-defined meta:name="OVERHEIDop.publicationIssue">494449</meta:user-defined>
    <meta:user-defined meta:name="OVERHEIDop.betreftRegeling">CVDR426695_8</meta:user-defined>
    <meta:user-defined meta:name="xs:date/OVERHEIDop.startdatum">2024-01-01</meta:user-defined>
    <meta:user-defined meta:name="OVERHEIDop.GmbID/DC.identifier">gmb-2023-494449</meta:user-defined>
    <meta:user-defined meta:name="OVERHEIDop.versieInformatie"/>
  </office:meta>
</office:document-meta>
</file>