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mandaat gebiedsontzegging artikel 2.4.3 APV </text:p>
      <text:section text:name="regeling_id1-3-2" text:style-name="regeling">
        <text:section text:name="aanhef_id1-3-2-1" text:style-name="aanhef">
          <text:section text:name="preambule_id1-3-2-1-1" text:style-name="preambule">
            <text:p text:style-name="al">DE BURGEMEESTER VAN DE GEMEENTE ARNHEM; </text:p>
            <text:p text:style-name="al"/>
            <text:p text:style-name="al">Overwegende dat:</text:p>
            <text:p text:style-name="al"/>
            <text:p text:style-name="al">- het wenselijk is bevoegdheden die de burgemeester in het kader van de handhaving van de openbare orde bezit, tevens op te dragen aan de politie, die over kan gaan tot spoedige uitoefening van deze bevoegdheden;</text:p>
            <text:p text:style-name="al">- het gelet hierop wenselijk is de bevoegdheid gebiedsontzeggingen op te leggen op grond van artikel 2.4.3, eerste en tweede lid van de Algemene Plaatselijke Verordening voor Arnhem (verder: APV) te mandateren aan de hierna te noemen ambtenaren van de Nationale Politie; </text:p>
            <text:p text:style-name="al">- hierbij geldt dat het mandateren van de bevoegdheid als bedoeld in artikel 2.4.3, tweede lid, van de APV enkel ziet op gebiedsontzeggingen voor de duur van ten hoogste één maand. Voor gebiedsontzeggingen die langer dan één maand gelden, is alleen de burgemeester bevoegd;</text:p>
            <text:p text:style-name="al">- het mandaat niet ziet op situaties waarin een afwijkend gebied wordt bepaald, waarvoor een gebiedsontzegging geldt. Daartoe blijft enkel de burgemeester bevoegd (artikel 4, derde lid, van de Beleidsregels gebiedsontzegging artikel 2.4.3 APV).</text:p>
            <text:p text:style-name="al"/>
            <text:p text:style-name="al">Gelet op artikel 2.4.3 van de APV en artikel 10:3, eerste lid en artikel 10:6, eerste lid, van de Algemene wet bestuursrech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
                <text:number>1.</text:number>
                <text:p text:style-name="al">Aan de ambtenaren van politie als bedoeld in artikel 2, aanhef en onder a van de Politiewet 2012 op te dragen de bevoegdheid tot het opleggen van een gebiedsontzegging zoals bedoeld in artikel 2.4.3, eerste lid, van de APV, met uitzondering van hetgeen gesteld onder artikel 4, derde lid, van de Beleidsregels gebiedsontzegging artikel 2.4.3 APV.</text:p>
              </text:list-item>
              <text:list-item text:style-override="id1-3-2-2-1-5">
                <text:number/>
                <text:p text:style-name="al"/>
              </text:list-item>
              <text:list-item text:style-override="id1-3-2-2-1-6">
                <text:number>2.</text:number>
                <text:p text:style-name="al">Aan de schaal 9 en hoger ambtenaren van politie op te dragen de bevoegdheid tot het opleggen van een gebiedsontzegging zoals bedoeld in artikel 2.4.3, tweede lid van de APV, voor een periode van maximaal één maand, met uitzondering van hetgeen gesteld onder artikel 4, derde lid, van de Beleidsregels gebiedsontzegging artikel 2.4.3 APV.</text:p>
              </text:list-item>
              <text:list-item text:style-override="id1-3-2-2-1-7">
                <text:number/>
                <text:p text:style-name="al"/>
              </text:list-item>
              <text:list-item text:style-override="id1-3-2-2-1-8">
                <text:number>3.</text:number>
                <text:p text:style-name="al">Te bepalen dat bij gebruikmaking van de onder besluitpunt 1 en 2 omschreven mandaten de “Beleidsregels gebiedsontzegging artikel 2.4.3 APV” in acht worden genomen. En te bepalen dat de politie de burgemeester onverwijld informeert van de besluiten die zij in mandaat heeft genomen. </text:p>
              </text:list-item>
              <text:list-item text:style-override="id1-3-2-2-1-9">
                <text:number/>
                <text:p text:style-name="al"/>
              </text:list-item>
              <text:list-item text:style-override="id1-3-2-2-1-10">
                <text:number>4.</text:number>
                <text:p text:style-name="al">In te trekken het “Besluit mandaat verblijfsontzegging harddrugs en straatprostitutie 2022” d.d. 7 juni 2022, in werking getreden op 17 juni 2022. </text:p>
              </text:list-item>
              <text:list-item text:style-override="id1-3-2-2-1-11">
                <text:number/>
                <text:p text:style-name="al"/>
              </text:list-item>
              <text:list-item text:style-override="id1-3-2-2-1-12">
                <text:number>5.</text:number>
                <text:p text:style-name="al">In te trekken de “Instructies verblijfsontzegging harddrugs gerelateerde overlast” en de “Instructies verblijfsontzeggingen i.v.m. straatprostitutie” d.d. 7 juni 2022, in werking getreden op 17 juni 2022.</text:p>
              </text:list-item>
              <text:list-item text:style-override="id1-3-2-2-1-13">
                <text:number/>
                <text:p text:style-name="al"/>
              </text:list-item>
              <text:list-item text:style-override="id1-3-2-2-1-14">
                <text:number>6.</text:number>
                <text:p text:style-name="al">Te bepalen dat dit besluit in werking treedt op de dag na die van bekendmaking in het Gemeenteblad.</text:p>
              </text:list-item>
              <text:list-item text:style-override="id1-3-2-2-1-15">
                <text:number/>
                <text:p text:style-name="al"/>
              </text:list-item>
              <text:list-item text:style-override="id1-3-2-2-1-16">
                <text:number>7.</text:number>
                <text:p text:style-name="al">Te bepalen dat dit besluit kan worden aangehaald als “Besluit mandaat gebiedsontzegging artikel 2.4.3 APV”. </text:p>
              </text:list-item>
            </text:list>
            <text:p text:style-name="al"/>
            <text:p text:style-name="al"/>
            <text:p text:style-name="al"/>
          </text:section>
        </text:section>
        <text:section text:name="regeling-sluiting_id1-3-2-3" text:style-name="regeling-sluiting">
          <text:section text:name="ondertekening_id1-3-2-3-1">
            <text:p><text:span text:style-name="functie">Arnhem, 11 oktober 2023</text:span></text:p>
            <text:p><text:span text:style-name="functie">De burgemeester van Arnhem,</text:span></text:p>
            <text:p><text:span text:style-name="functie"/></text:p>
            <text:p><text:span text:style-name="functie"/></text:p>
            <text:p><text:span text:style-name="functie"/></text:p>
            <text:p><text:span text:style-name="functie"/></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44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https://lokaleregelgeving.overheid.nl/CVDR418922/14</meta:user-defined>
    <meta:user-defined meta:name="OVERHEIDop.referentienummer">3950448</meta:user-defined>
    <meta:user-defined meta:name="DCTERMS.alternative">Besluit mandaat gebiedsontzegging artikel 2.4.3 APV</meta:user-defined>
    <dc:language>nl</dc:language>
    <meta:user-defined meta:name="OVERHEIDop.locatietype/OVERHEIDop.gebiedsmarkering">Gemeente</meta:user-defined>
    <meta:user-defined meta:name="DC.title">Besluit mandaat gebiedsontzegging artikel 2.4.3 APV</meta:user-defined>
    <meta:user-defined meta:name="DCTERMS.W3CDTF/DCTERMS.available">2023-11-20</meta:user-defined>
    <meta:user-defined meta:name="DCTERMS.W3CDTF/OVERHEIDop.jaargang">2023</meta:user-defined>
    <meta:user-defined meta:name="OVERHEIDop.publicationIssue">494448</meta:user-defined>
    <meta:user-defined meta:name="OVERHEIDop.betreftRegeling">CVDR703800_1</meta:user-defined>
    <meta:user-defined meta:name="OVERHEIDop.GmbID/DC.identifier">gmb-2023-494448</meta:user-defined>
    <meta:user-defined meta:name="xs:date/OVERHEIDop.startdatum">2023-11-21</meta:user-defined>
    <meta:user-defined meta:name="OVERHEIDop.versieInformatie"/>
  </office:meta>
</office:document-meta>
</file>