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drie bomen t.b.v. aanleg speeltuin -  Huibrecht Hordijklaan 21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kappen van drie bomen t.b.v. aanleg speeltuin<text:span text:style-name="nadrukvet"> - </text:span></text:p>
            <text:p text:style-name="tussenkopcur">Huibrecht Hordijklaan 21, Hekelingen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drie bomen t.b.v. aanleg speeltui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uibrecht Hordijklaan 21  </text:p>
            <text:p text:style-name="common-al">3209 CA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4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44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345</meta:user-defined>
    <dc:language>nl</dc:language>
    <meta:user-defined meta:name="OVERHEIDop.locatietype/OVERHEIDop.gebiedsmarkering">Punt</meta:user-defined>
    <meta:user-defined meta:name="DC.title">Gemeente Nissewaard - Aanvraag omgevingsvergunning het kappen van drie bomen t.b.v. aanleg speeltuin -  Huibrecht Hordijklaan 21, Hekeling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444</meta:user-defined>
    <meta:user-defined meta:name="OVERHEIDop.GmbID/DC.identifier">gmb-2023-49444</meta:user-defined>
    <meta:user-defined meta:name="OVERHEIDop.versieInformatie"/>
  </office:meta>
</office:document-meta>
</file>