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4-1-3">
      <style:table-column-properties/>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2-4-1-1">
      <style:table-column-properties/>
    </style:style>
    <style:style style:family="table-column" style:parent-style-name="colspec" style:name="id1-3-2-2-1-9-2-4-1-2">
      <style:table-column-properties/>
    </style:style>
    <style:style style:family="table-column" style:parent-style-name="colspec" style:name="id1-3-2-2-1-9-2-4-1-3">
      <style:table-column-properties/>
    </style:style>
    <style:style style:family="table-column" style:parent-style-name="colspec" style:name="id1-3-2-2-1-9-2-4-1-4">
      <style:table-column-properties/>
    </style: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Heemstede 2021</text:p>
      <text:section text:name="regeling_id1-3-2" text:style-name="regeling">
        <text:section text:name="aanhef_id1-3-2-1" text:style-name="aanhef">
          <text:section text:name="preambule_id1-3-2-1-1" text:style-name="preambule">
            <text:p text:style-name="al">Het college van de gemeente Heemstede; </text:p>
            <text:p text:style-name="al"/>
            <text:p text:style-name="al">gelezen het voorstel van 7 november 2023;</text:p>
            <text:p text:style-name="al">gelet op de bepalingen van de vigerende Afvalstoffenverordening Heemstede;</text:p>
            <text:p text:style-name="al"/>
            <text:p text:style-name="al">overwegende dat het college in artikel 4, 7, 8, 9, 10 en 13 van de vigerende Afvalstoffenverordening Heemstede de bevoegdheid heeft gekregen om nadere regels te stellen; </text:p>
            <text:p text:style-name="al"/>
            <text:p text:style-name="al">besluit vast te stellen de volgende regeling:</text:p>
            <text:p text:style-name="al"/>
            <text:p text:style-name="al">Uitvoeringsbesluit Afvalstoffenverordening Heemste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Voor een definitie van de in dit Uitvoeringsbesluit gebruikte begrippen wordt verwezen naar en aangesloten bij de definities zoals weergegeven in de Wet milieubeheer en verwezen naar en aangesloten bij de Afvalstoffenverordening Heemstede 2021.</text:p>
                </text:list-item>
                <text:list-item text:style-override="id1-3-2-2-1-2-3">
                  <text:number>2.</text:number>
                  <text:p text:style-name="al">In dit uitvoeringsbesluit wordt verstaan onder:</text:p>
                  <text:list text:style-name="id1-3-2-2-1-2-3-3">
                    <text:list-item text:style-override="id1-3-2-2-1-2-3-3-1">
                      <text:number>–</text:number>
                      <text:p text:style-name="al">verordening: de Afvalstoffenverordening Heemstede 2021.</text:p>
                    </text:list-item>
                    <text:list-item text:style-override="id1-3-2-2-1-2-3-3-2">
                      <text:number>–</text:number>
                      <text:p text:style-name="al">bij een perceel: een of meerdere inzamelmiddelen staan op het erf van één perceel, op eigen grond van de eigenaar van het perceel.</text:p>
                    </text:list-item>
                    <text:list-item text:style-override="id1-3-2-2-1-2-3-3-3">
                      <text:number>–</text:number>
                      <text:p text:style-name="al">nabij een perceel: een of meerdere inzamelvoorzieningen staan in de openbare ruimte, op grond van een VvE of op grond van een woningbouwcorporatie.</text:p>
                    </text:list-item>
                    <text:list-item text:style-override="id1-3-2-2-1-2-3-3-4">
                      <text:number>–</text:number>
                      <text:p text:style-name="al">op wijkniveau: een inzamelvoorziening staat op een plek in de wijk die een wijkfunctie vervult, zoals een locatie bij een supermarkt.</text:p>
                    </text:list-item>
                  </text:list>
                </text:list-item>
              </text:list>
            </text:section>
            <text:section text:name="artikel_id1-3-2-2-1-3" text:style-name="artikel">
              <text:p text:style-name="artikel_kop_titel"><text:span text:style-name="artikel_kop_label">Artikel</text:span> <text:span text:style-name="artikel_kop_nr">2</text:span> Aanwijzing van de inzameldienst </text:p>
              <text:p text:style-name="al">Als inzameldienst op grond van artikel 3, eerste lid, van de Afvalstoffenverordening Heemstede 2021 wordt aangewezen De Meerlanden Holding N.V. te Rijsenhout.</text:p>
            </text:section>
            <text:section text:name="artikel_id1-3-2-2-1-4" text:style-name="artikel">
              <text:p text:style-name="artikel_kop_titel"><text:span text:style-name="artikel_kop_label">Artikel</text:span> <text:span text:style-name="artikel_kop_nr">3</text:span> Regulering van andere inzamelaars</text:p>
              <text:p text:style-name="al">Burgemeester en wethouders wijzen op grond van artikel 4, eerste lid, sub a, van de verordening Snuffelmug en Dorcas aan om herbruikbare onderdelen van het grof huishoudelijk afval in te zamelen.</text:p>
            </text:section>
            <text:section text:name="artikel_id1-3-2-2-1-5" text:style-name="artikel">
              <text:p text:style-name="artikel_kop_titel"><text:span text:style-name="artikel_kop_label">Artikel</text:span> <text:span text:style-name="artikel_kop_nr">4</text:span> Aanwijzing van inzamelplaats</text:p>
              <text:p text:style-name="al">In de gemeente Heemstede is de milieustraat aan de Cruquiusweg 47, 2102 LS Heemstede aangewezen als de plek waar huishoudelijke afvalstoffen achtergelaten kunnen worden, als bedoeld in artikel 5 van de verordening. </text:p>
            </text:section>
            <text:section text:name="artikel_id1-3-2-2-1-6" text:style-name="artikel">
              <text:p text:style-name="artikel_kop_titel"><text:span text:style-name="artikel_kop_label">Artikel</text:span> <text:span text:style-name="artikel_kop_nr">5</text:span> Afvalscheiding</text:p>
              <text:list text:style-name="id1-3-2-2-1-6-2">
                <text:list-item text:style-override="id1-3-2-2-1-6-2">
                  <text:number>1.</text:number>
                  <text:p text:style-name="al">Burgemeester en wethouders stellen op grond van artikel 7, eerste lid, van de verordening de regels over de bestanddelen van huishoudelijke afvalstoffen die afzonderlijk door de inzameldienst worden ingezameld, over de frequentie van de inzameling van elk van deze bestanddelen, en over de locaties van deze inzameling bij of nabij elk perceel als volgt vast:</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column table:style-name="id1-3-2-2-1-6-2-4-1-3"/>
                  
                    <table:table-row table:style-name="row">
                      <table:table-cell table:style-name="cell_frame_all" table:number-rows-spanned="1" table:number-columns-spanned="1"/>
                      <table:table-cell table:style-name="cell_frame_all" table:number-rows-spanned="1" table:number-columns-spanned="2">
                        <text:p text:style-name="table_al">Inzamelfrequentie</text:p>
                      </table:table-cell>
                    </table:table-row>
                    <table:table-row table:style-name="row">
                      <table:table-cell table:style-name="cell_frame_all" table:number-rows-spanned="1" table:number-columns-spanned="1">
                        <text:p text:style-name="table_al">Afzonderlijk in te zamelen door de inzameldienst</text:p>
                      </table:table-cell>
                      <table:table-cell table:style-name="cell_frame_all" table:number-rows-spanned="1" table:number-columns-spanned="1">
                        <text:p text:style-name="table_al">Locatie: </text:p>
                        <text:p text:style-name="table_al">bij een perceel</text:p>
                      </table:table-cell>
                      <table:table-cell table:style-name="cell_frame_all" table:number-rows-spanned="1" table:number-columns-spanned="1">
                        <text:p text:style-name="table_al">Locatie: </text:p>
                        <text:p text:style-name="table_al">nabij een perceel </text:p>
                      </table:table-cell>
                    </table:table-row>
                    <table:table-row table:style-name="row">
                      <table:table-cell table:style-name="cell_frame_all" table:number-rows-spanned="1" table:number-columns-spanned="1">
                        <text:p text:style-name="table_al">blik</text:p>
                      </table:table-cell>
                      <table:table-cell table:style-name="cell_frame_all" table:number-rows-spanned="1" table:number-columns-spanned="1">
                        <text:p text:style-name="table_al">Het inzamelmiddel, indien er inzameling bij een perceel is, wordt 1 keer per 2 weken geleegd</text:p>
                      </table:table-cell>
                      <table:table-cell table:style-name="cell_frame_all" table:number-rows-spanned="1" table:number-columns-spanned="1">
                        <text:p text:style-name="table_al">De inzamelvoorziening nabij een perceel wordt geleegd al naar gelang de vulgraad dat vereist</text:p>
                      </table:table-cell>
                    </table:table-row>
                    <table:table-row table:style-name="row">
                      <table:table-cell table:style-name="cell_frame_all" table:number-rows-spanned="1" table:number-columns-spanned="1">
                        <text:p text:style-name="table_al">drankenkartons</text:p>
                      </table:table-cell>
                      <table:table-cell table:style-name="cell_frame_all" table:number-rows-spanned="1" table:number-columns-spanned="1">
                        <text:p text:style-name="table_al">Het inzamelmiddel, indien er inzameling bij een perceel is, wordt 1 keer per 2 weken geleegd</text:p>
                      </table:table-cell>
                      <table:table-cell table:style-name="cell_frame_all" table:number-rows-spanned="1" table:number-columns-spanned="1">
                        <text:p text:style-name="table_al">De inzamelvoorziening nabij een perceel wordt geleegd al naar gelang de vulgraad dat vereist</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Geen inzamelmiddel bij een perceel, aanbieden in een inzamelvoorziening</text:p>
                      </table:table-cell>
                      <table:table-cell table:style-name="cell_frame_all" table:number-rows-spanned="1" table:number-columns-spanned="1">
                        <text:p text:style-name="table_al">De inzamelvoorziening nabij een perceel wordt geleegd al naar gelang de vulgraad dat vereist</text:p>
                      </table:table-cell>
                    </table:table-row>
                    <table:table-row table:style-name="row">
                      <table:table-cell table:style-name="cell_frame_all" table:number-rows-spanned="1" table:number-columns-spanned="1">
                        <text:p text:style-name="table_al">groente-, fruit- en tuinafval en etensresten</text:p>
                      </table:table-cell>
                      <table:table-cell table:style-name="cell_frame_all" table:number-rows-spanned="1" table:number-columns-spanned="1">
                        <text:p text:style-name="table_al">Het inzamelmiddel wordt 1 keer per 2 weken geleegd</text:p>
                      </table:table-cell>
                      <table:table-cell table:style-name="cell_frame_all" table:number-rows-spanned="1" table:number-columns-spanned="1">
                        <text:p text:style-name="table_al">De inzamelvoorziening nabij een perceel wordt geleegd al naar gelang de vulgraad dat vereist. De inzamelvoorziening bij gestapelde woningen wordt éénmaal per week geleegd.</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Ophalen na afspraak en tegen betaling op de, met de inzameldienst, afgesproken aanbiedplaats</text:p>
                      </table:table-cell>
                      <table:table-cell table:style-name="cell_frame_all" table:number-rows-spanned="1" table:number-columns-spanned="1">
                        <text:p text:style-name="table_al">Ophalen na afspraak op de, met de inzameldienst, afgesproken aanbiedplaats</text:p>
                      </table:table-cell>
                    </table:table-row>
                    <table:table-row table:style-name="row">
                      <table:table-cell table:style-name="cell_frame_all" table:number-rows-spanned="1" table:number-columns-spanned="1">
                        <text:p text:style-name="table_al">grof huishoudelijk afval inclusief oud ijzer en (grote) elektrische en elektronische apparatuur</text:p>
                      </table:table-cell>
                      <table:table-cell table:style-name="cell_frame_all" table:number-rows-spanned="1" table:number-columns-spanned="1">
                        <text:p text:style-name="table_al">Ophalen na afspraak en tegen betaling op de, met de inzameldienst, afgesproken aanbiedplaats</text:p>
                      </table:table-cell>
                      <table:table-cell table:style-name="cell_frame_all" table:number-rows-spanned="1" table:number-columns-spanned="1">
                        <text:p text:style-name="table_al">Ophalen na afspraak en tegen betaling op de, met de inzameldienst, afgesproken aanbiedplaats</text:p>
                      </table:table-cell>
                    </table:table-row>
                    <table:table-row table:style-name="row">
                      <table:table-cell table:style-name="cell_frame_all" table:number-rows-spanned="1" table:number-columns-spanned="1">
                        <text:p text:style-name="table_al">huishoudelijk restafval</text:p>
                      </table:table-cell>
                      <table:table-cell table:style-name="cell_frame_all" table:number-rows-spanned="1" table:number-columns-spanned="1">
                        <text:p text:style-name="table_al">Het inzamelmiddel, indien er inzameling bij een perceel is, wordt 1 keer per 2 weken geleegd</text:p>
                      </table:table-cell>
                      <table:table-cell table:style-name="cell_frame_all" table:number-rows-spanned="1" table:number-columns-spanned="1">
                        <text:p text:style-name="table_al">De inzamelvoorziening nabij een perceel wordt geleegd al naar gelang de vulgraad dat vereist. </text:p>
                        <text:p text:style-name="table_al">De inzamelvoorziening bij gestapelde woningen wordt éénmaal per week geleegd. Zakken worden éénmaal per week ingezameld.</text:p>
                      </table:table-cell>
                    </table:table-row>
                    <table:table-row table:style-name="row">
                      <table:table-cell table:style-name="cell_frame_all" table:number-rows-spanned="1" table:number-columns-spanned="1">
                        <text:p text:style-name="table_al">kunststof verpakkingen</text:p>
                      </table:table-cell>
                      <table:table-cell table:style-name="cell_frame_all" table:number-rows-spanned="1" table:number-columns-spanned="1">
                        <text:p text:style-name="table_al">Het inzamelmiddel, indien er inzameling bij een perceel is, wordt 1 keer per 2 weken geleegd</text:p>
                      </table:table-cell>
                      <table:table-cell table:style-name="cell_frame_all" table:number-rows-spanned="1" table:number-columns-spanned="1">
                        <text:p text:style-name="table_al">De inzamelvoorziening nabij een perceel wordt geleegd al naar gelang de vulgraad dat vereist</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Inzamelmiddel, indien er inzameling bij een perceel is, wordt 1 keer per 4 weken geleegd</text:p>
                      </table:table-cell>
                      <table:table-cell table:style-name="cell_frame_all" table:number-rows-spanned="1" table:number-columns-spanned="1">
                        <text:p text:style-name="table_al">De inzamelvoorziening nabij een perceel wordt geleegd al naar gelang de vulgraad dat vereist</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4 keer per jaar een huis-aan-huis inzameling of aanbieden in een inzamelvoorziening</text:p>
                      </table:table-cell>
                      <table:table-cell table:style-name="cell_frame_all" table:number-rows-spanned="1" table:number-columns-spanned="1">
                        <text:p text:style-name="table_al">De inzamelvoorziening nabij een perceel wordt geleegd al naar gelang de vulgraad dat vereist</text:p>
                      </table:table-cell>
                    </table:table-row>
                  
                </table:table>
              <text:p text:style-name="table_bottom"/></text:section></draw:text-box></draw:frame></text:p>
                </text:list-item>
                <text:list-item text:style-override="id1-3-2-2-1-6-3">
                  <text:number>2.</text:number>
                  <text:p text:style-name="al">In aanvulling op het eerste lid geldt dat de bestanddelen van huishoudelijke afvalstoffen zoals vermeld in de tabel ook aangeboden mogen worden op de inzamelplaats. </text:p>
                </text:list-item>
                <text:list-item text:style-override="id1-3-2-2-1-6-4">
                  <text:number>3.</text:number>
                  <text:p text:style-name="al">In aanvulling op het eerste lid geldt dat de bestanddelen van huishoudelijke afvalstoffen die niet in de tabel staan maar wel vermeld zijn in de verordening artikel 7 lid twee, uitsluitend aangeboden kunnen worden op de inzamelplaats.</text:p>
                </text:list-item>
              </text:list>
            </text:section>
            <text:section text:name="artikel_id1-3-2-2-1-7" text:style-name="artikel">
              <text:p text:style-name="artikel_kop_titel"><text:span text:style-name="artikel_kop_label">Artikel</text:span> <text:span text:style-name="artikel_kop_nr">6</text:span> Gescheiden aanbieding</text:p>
              <text:p text:style-name="al">Burgemeester en wethouders stellen op grond van artikel 8, tweede lid, van de verordening vast dat gebruikers van een bovenwoning zonder bergruimte op de begane grond, indien er nabij het betreffende perceel geen inzamelvoorziening voor GFT-afval aanwezig is, vrijgesteld zijn van de gescheiden aanbieding van GFT-afval.</text:p>
            </text:section>
            <text:section text:name="artikel_id1-3-2-2-1-8" text:style-name="artikel">
              <text:p text:style-name="artikel_kop_titel"><text:span text:style-name="artikel_kop_label">Artikel</text:span> <text:span text:style-name="artikel_kop_nr">7</text:span> Tijdstip van aanbieding</text:p>
              <text:p text:style-name="al">Burgemeester en wethouders stellen op grond van artikel 9 van de verordening voor wat betreft het tijdstip van aanbieding vast dat: </text:p>
              <text:list text:style-name="id1-3-2-2-1-8-3">
                <text:list-item text:style-override="id1-3-2-2-1-8-3-1">
                  <text:number>a.</text:number>
                  <text:p text:style-name="al">inzamelmiddelen op de vastgestelde inzameldag, zoals aangegeven in het ophaalschema van de inzameldienst (ook wel afvalkalender genoemd), om 7:00 uur gereed moeten staan voor de inzameling; </text:p>
                </text:list-item>
                <text:list-item text:style-override="id1-3-2-2-1-8-3-2">
                  <text:number>b.</text:number>
                  <text:p text:style-name="al">inzamelmiddelen, mits goed gesloten, de avond voor de vastgestelde inzameldag vanaf 20:00 uur aangeboden mogen worden;</text:p>
                </text:list-item>
                <text:list-item text:style-override="id1-3-2-2-1-8-3-3">
                  <text:number>c.</text:number>
                  <text:p text:style-name="al">de inzamelmiddelen zo spoedig mogelijk na lediging door de inzameldienst en uiterlijk voor 22:00 uur op de vastgestelde inzameldag door de gebruiker van het inzamelmiddel uit de openbare ruimte verwijderd moeten zijn;</text:p>
                </text:list-item>
                <text:list-item text:style-override="id1-3-2-2-1-8-3-4">
                  <text:number>d.</text:number>
                  <text:p text:style-name="al">grof huishoudelijk afval en (grote) elektrische en elektronische apparatuur op afroep worden ingezameld, deze categorieën mogen mits goed gebundeld en ordelijk aangeboden de avond voor de afgesproken inzameldag vanaf 20.00 uur aangeboden worden; de inzameling start om 7:00 uur en op dit tijdstip op de inzameldag moet het opgegeven afval gereed staan voor de inzameldienst;</text:p>
                </text:list-item>
                <text:list-item text:style-override="id1-3-2-2-1-8-3-5">
                  <text:number>e.</text:number>
                  <text:p text:style-name="al">om geluidhinder en buurtoverlast te voorkomen, inzamelvoorzieningen voor de gebruikers van een aantal percelen, maar ook inzamelvoorzieningen op wijkniveau, alleen tussen 7:00 uur en 21:00 uur gebruikt mogen worden; </text:p>
                </text:list-item>
                <text:list-item text:style-override="id1-3-2-2-1-8-3-6">
                  <text:number>f.</text:number>
                  <text:p text:style-name="al">de openingstijden van de inzamelplaats vastgesteld en bekend gemaakt worden door de inzameldienst en uitsluitend tijdens deze openingstijden kunnen bestanddelen van huishoudelijk afvalstoffen op de inzamelplaats achtergelaten worden.</text:p>
                </text:list-item>
              </text:list>
            </text:section>
            <text:section text:name="artikel_id1-3-2-2-1-9" text:style-name="artikel">
              <text:p text:style-name="artikel_kop_titel"><text:span text:style-name="artikel_kop_label">Artikel</text:span> <text:span text:style-name="artikel_kop_nr">8</text:span> Wijze en plaats van aanbieding</text:p>
              <text:list text:style-name="id1-3-2-2-1-9-2">
                <text:list-item text:style-override="id1-3-2-2-1-9-2">
                  <text:number>1.</text:number>
                  <text:p text:style-name="al">Burgemeester en wethouders stellen op grond van artikel 10 van de verordening de wijze van aanbieden van huishoudelijke afvalstoffen als volgt vast:</text:p>
                  <text:p text:style-name="al"/>
                  <text:p><draw:frame draw:style-name="lidiv"><draw:text-box ofo:max-width="15.3cm" ofo:min-height="1cm" ofo:min-width="5cm"><text:section text:name="table_id1-3-2-2-1-9-2-4" text:style-name="table"><text:p text:style-name="table_top"/>
                <table:table table:style-name="tgroup">
                  <table:table-column table:style-name="id1-3-2-2-1-9-2-4-1-1"/>
                  <table:table-column table:style-name="id1-3-2-2-1-9-2-4-1-2"/>
                  <table:table-column table:style-name="id1-3-2-2-1-9-2-4-1-3"/>
                  <table:table-column table:style-name="id1-3-2-2-1-9-2-4-1-4"/>
                  
                    <table:table-row table:style-name="row">
                      <table:table-cell table:style-name="cell_frame_all" table:number-rows-spanned="1" table:number-columns-spanned="1">
                        <text:p text:style-name="table_al">
                          <text:span text:style-name="nadrukvet">Huishoudelijke afvalstof</text:span>
                        </text:p>
                      </table:table-cell>
                      <table:table-cell table:style-name="cell_frame_all" table:number-rows-spanned="1" table:number-columns-spanned="1">
                        <text:p text:style-name="table_al">
                          <text:span text:style-name="nadrukvet">Gebruiker van een perceel</text:span>
                        </text:p>
                      </table:table-cell>
                      <table:table-cell table:style-name="cell_frame_all" table:number-rows-spanned="1" table:number-columns-spanned="1">
                        <text:p text:style-name="table_al">
                          <text:span text:style-name="nadrukvet">Gebruikers van een aantal percelen</text:span>
                        </text:p>
                      </table:table-cell>
                      <table:table-cell table:style-name="cell_frame_all" table:number-rows-spanned="1" table:number-columns-spanned="1">
                        <text:p text:style-name="table_al">
                          <text:span text:style-name="nadrukvet">Extra informatie</text:span>
                        </text:p>
                      </table:table-cell>
                    </table:table-row>
                    <table:table-row table:style-name="row">
                      <table:table-cell table:style-name="cell_frame_all" table:number-rows-spanned="1" table:number-columns-spanned="1">
                        <text:p text:style-name="table_al">asbest en asbesthoudende stoffen</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Zie aanbiedvoorwaarden van de beheerder van de inzamelplaats</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Zie aanbiedvoorwaarden van de beheerder van de inzamelplaats</text:p>
                      </table:table-cell>
                    </table:table-row>
                    <table:table-row table:style-name="row">
                      <table:table-cell table:style-name="cell_frame_all" table:number-rows-spanned="1" table:number-columns-spanned="1">
                        <text:p text:style-name="table_al">blik</text:p>
                      </table:table-cell>
                      <table:table-cell table:style-name="cell_frame_all" table:number-rows-spanned="1" table:number-columns-spanned="1">
                        <text:p text:style-name="table_al">Aanbieden in een inzamelvoorziening indien er geen inzamelmiddel bij een perceel is</text:p>
                      </table:table-cell>
                      <table:table-cell table:style-name="cell_frame_all" table:number-rows-spanned="1" table:number-columns-spanned="1">
                        <text:p text:style-name="table_al">Aanbieden in een inzamelvoorziening op wijkniveau</text:p>
                      </table:table-cell>
                      <table:table-cell table:style-name="cell_frame_all" table:number-rows-spanned="1" table:number-columns-spanned="1">
                        <text:p text:style-name="table_al">Aanbieden tezamen met drankenkartons en kunststofverpakkingen</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Zie aanbiedvoorwaarden van de beheerder van de inzamelplaats</text:p>
                      </table:table-cell>
                    </table:table-row>
                    <table:table-row table:style-name="row">
                      <table:table-cell table:style-name="cell_frame_all" table:number-rows-spanned="1" table:number-columns-spanned="1">
                        <text:p text:style-name="table_al">(afgedankte) elektrische en elektronische apparatuur</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Zie aanbiedvoorwaarden van de beheerder van de inzamelplaats</text:p>
                      </table:table-cell>
                    </table:table-row>
                    <table:table-row table:style-name="row">
                      <table:table-cell table:style-name="cell_frame_all" table:number-rows-spanned="1" table:number-columns-spanned="1">
                        <text:p text:style-name="table_al">drankenkartons</text:p>
                      </table:table-cell>
                      <table:table-cell table:style-name="cell_frame_all" table:number-rows-spanned="1" table:number-columns-spanned="1">
                        <text:p text:style-name="table_al">Aanbieden in een inzamelvoorziening indien er geen inzamelmiddel bij een perceel is</text:p>
                      </table:table-cell>
                      <table:table-cell table:style-name="cell_frame_all" table:number-rows-spanned="1" table:number-columns-spanned="1">
                        <text:p text:style-name="table_al">Aanbieden in een inzamelvoorziening op wijkniveau</text:p>
                      </table:table-cell>
                      <table:table-cell table:style-name="cell_frame_all" table:number-rows-spanned="1" table:number-columns-spanned="1">
                        <text:p text:style-name="table_al">Aanbieden tezamen met drankenkartons en kunststofverpakkingen</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Aanbieden in een inzamelvoorziening op wijkniveau</text:p>
                      </table:table-cell>
                      <table:table-cell table:style-name="cell_frame_all" table:number-rows-spanned="1" table:number-columns-spanned="1">
                        <text:p text:style-name="table_al">Aanbieden in een inzamelvoorziening op wijkniveau</text:p>
                      </table:table-cell>
                      <table:table-cell table:style-name="cell_frame_all" table:number-rows-spanned="1" table:number-columns-spanned="1">
                        <text:p text:style-name="table_al">Aanbieden gescheiden op kleur in de inwerpzuil (conform de aanduiding op de inwerpzuil) </text:p>
                      </table:table-cell>
                    </table:table-row>
                    <table:table-row table:style-name="row">
                      <table:table-cell table:style-name="cell_frame_all" table:number-rows-spanned="1" table:number-columns-spanned="1">
                        <text:p text:style-name="table_al">groente-, fruit- en tuinafval en etensresten</text:p>
                      </table:table-cell>
                      <table:table-cell table:style-name="cell_frame_all" table:number-rows-spanned="1" table:number-columns-spanned="1">
                        <text:p text:style-name="table_al">Aanbieden in een inzamelmiddel (minicontainer)</text:p>
                      </table:table-cell>
                      <table:table-cell table:style-name="cell_frame_all" table:number-rows-spanned="1" table:number-columns-spanned="1">
                        <text:p text:style-name="table_al">Aanbieden in inzamelmiddelen (zijnde minicontainers) in gebruik als inzamelvoorzieningen (zijnde verzamelcontainers of in ondergrondse inzamelzuilen); indien een inzamelvoorziening afgesloten is, is er een geldige toegangspas nodig om de voorziening te openen</text:p>
                      </table:table-cell>
                      <table:table-cell table:style-name="cell_frame_all" table:number-rows-spanned="1" table:number-columns-spanned="1">
                        <text:p text:style-name="table_al">Percelen in gestapelde bouw met een bergruimte op de begane grond ontvangen een minicontainer van 140 of 240 liter (als zijde een gebruiker van een perceel)</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Aanbieden op afroep, de aanbieder dient voor deze inzameling een afspraak te maken met de inzameldienst</text:p>
                      </table:table-cell>
                      <table:table-cell table:style-name="cell_frame_all" table:number-rows-spanned="1" table:number-columns-spanned="1">
                        <text:p text:style-name="table_al">Aanbieden op afroep, de aanbieder dient voor deze inzameling een afspraak te maken met de inzameldienst</text:p>
                      </table:table-cell>
                      <table:table-cell table:style-name="cell_frame_all" table:number-rows-spanned="1" table:number-columns-spanned="1">
                        <text:p text:style-name="table_al">Aanbieden is los (zonder inzamelmiddel) toegestaan</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Aanbieden op afroep, de aanbieder dient voor deze inzameling te betalen en een afspraak te maken met de inzameldienst</text:p>
                      </table:table-cell>
                      <table:table-cell table:style-name="cell_frame_all" table:number-rows-spanned="1" table:number-columns-spanned="1">
                        <text:p text:style-name="table_al">Aanbieden op afroep, de aanbieder dient voor deze inzameling te betalen en een afspraak te maken met de inzameldienst</text:p>
                      </table:table-cell>
                      <table:table-cell table:style-name="cell_frame_all" table:number-rows-spanned="1" table:number-columns-spanned="1">
                        <text:p text:style-name="table_al">Aanbieden is los (zonder inzamelmiddel) toegestaan</text:p>
                      </table:table-cell>
                    </table:table-row>
                    <table:table-row table:style-name="row">
                      <table:table-cell table:style-name="cell_frame_all" table:number-rows-spanned="1" table:number-columns-spanned="1">
                        <text:p text:style-name="table_al">(verduurzaamd) hout</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Zie aanbiedvoorwaarden van de beheerder van de inzamelplaats</text:p>
                      </table:table-cell>
                    </table:table-row>
                    <table:table-row table:style-name="row">
                      <table:table-cell table:style-name="cell_frame_all" table:number-rows-spanned="1" table:number-columns-spanned="1">
                        <text:p text:style-name="table_al">huishoudelijk restafval</text:p>
                      </table:table-cell>
                      <table:table-cell table:style-name="cell_frame_all" table:number-rows-spanned="1" table:number-columns-spanned="1">
                        <text:p text:style-name="table_al">Aanbieden in een inzamelmiddel (minicontainer) of in een inzamelvoorziening (ondergrondse inzamelzuilen)</text:p>
                      </table:table-cell>
                      <table:table-cell table:style-name="cell_frame_all" table:number-rows-spanned="1" table:number-columns-spanned="1">
                        <text:p text:style-name="table_al">Aanbieden in inzamelvoorzieningen (zijnde verzamelcontainers, betonnen cocons of ondergrondse inzamelzuilen); aanbieden in een inzamelmiddel (zijnde gele zakken) indien er geen voorziening ter beschikking is gesteld </text:p>
                      </table:table-cell>
                      <table:table-cell table:style-name="cell_frame_all" table:number-rows-spanned="1" table:number-columns-spanned="1">
                        <text:p text:style-name="table_al">Percelen in gestapelde bouw met een bergruimte op de begane grond kunnen een minicontainer ontvangen, als zijnde een gebruiker van een perceel</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Om veiligheidsredenen mag klein chemisch afval niet aan de openbare weg worden aangeboden. Het moet in een deugdelijke verpakking persoonlijk overhandigd worden aan de beheerder van de inzamelplaats.</text:p>
                      </table:table-cell>
                    </table:table-row>
                    <table:table-row table:style-name="row">
                      <table:table-cell table:style-name="cell_frame_all" table:number-rows-spanned="1" table:number-columns-spanned="1">
                        <text:p text:style-name="table_al">kunststof verpakkingen</text:p>
                      </table:table-cell>
                      <table:table-cell table:style-name="cell_frame_all" table:number-rows-spanned="1" table:number-columns-spanned="1">
                        <text:p text:style-name="table_al">Aanbieden in een inzamelvoorziening indien er geen inzamelmiddel bij een perceel is</text:p>
                      </table:table-cell>
                      <table:table-cell table:style-name="cell_frame_all" table:number-rows-spanned="1" table:number-columns-spanned="1">
                        <text:p text:style-name="table_al">Aanbieden in een inzamelvoorziening op wijkniveau</text:p>
                      </table:table-cell>
                      <table:table-cell table:style-name="cell_frame_all" table:number-rows-spanned="1" table:number-columns-spanned="1">
                        <text:p text:style-name="table_al">Aanbieden tezamen met drankenkartons en kunststofverpakkingen</text:p>
                      </table:table-cell>
                    </table:table-row>
                    <table:table-row table:style-name="row">
                      <table:table-cell table:style-name="cell_frame_all" table:number-rows-spanned="1" table:number-columns-spanned="1">
                        <text:p text:style-name="table_al">oud ijzer</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Aanbieden op de inzamelplaats</text:p>
                      </table:table-cell>
                      <table:table-cell table:style-name="cell_frame_all" table:number-rows-spanned="1" table:number-columns-spanned="1">
                        <text:p text:style-name="table_al">Zie aanbiedvoorwaarden van de beheerder van de inzamelplaats</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Aanbieden in een inzamelvoorziening indien er geen inzamelmiddel bij een perceel is</text:p>
                      </table:table-cell>
                      <table:table-cell table:style-name="cell_frame_all" table:number-rows-spanned="1" table:number-columns-spanned="1">
                        <text:p text:style-name="table_al">Aanbieden in een inzamelvoorziening op wijkniveau</text:p>
                      </table:table-cell>
                      <table:table-cell table:style-name="cell_frame_all" table:number-rows-spanned="1" table:number-columns-spanned="1">
                        <text:p text:style-name="table_al">Aanbieden met passend formaat in de inwerpzuil (karton kleingemaakt). Grote stukken karton dienen naar de inzamelplaats gebracht te worden.</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Aanbieden in een inzamelvoorziening op wijkniveau, in zakken bij de huis-aan-huis inzameling</text:p>
                      </table:table-cell>
                      <table:table-cell table:style-name="cell_frame_all" table:number-rows-spanned="1" table:number-columns-spanned="1">
                        <text:p text:style-name="table_al">Aanbieden in een inzamelvoorziening op wijkniveau, in zakken bij de huis-aan-huis inzameling</text:p>
                      </table:table-cell>
                      <table:table-cell table:style-name="cell_frame_all" table:number-rows-spanned="1" table:number-columns-spanned="1">
                        <text:p text:style-name="table_al">Aanbieden in een inzamelvoorziening in goed gesloten zakken</text:p>
                      </table:table-cell>
                    </table:table-row>
                  
                </table:table>
              <text:p text:style-name="table_bottom"/></text:section></draw:text-box></draw:frame></text:p>
                </text:list-item>
                <text:list-item text:style-override="id1-3-2-2-1-9-3">
                  <text:number>2.</text:number>
                  <text:p text:style-name="al">Burgemeester en wethouders stellen op grond van artikel 10 van de verordening tevens het volgende vast over de wijze en plaats van aanbieding:</text:p>
                  <text:list text:style-name="id1-3-2-2-1-9-3-3">
                    <text:list-item text:style-override="id1-3-2-2-1-9-3-3-1">
                      <text:number>a.</text:number>
                      <text:p text:style-name="al">de toegang tot de inzamelplaats geldt voor die bewoners van Heemstede die afvalstoffenheffing betalen dan wel in aanmerking komen voor kwijtschelding, er dient een geldige legitimatie vertoond te worden;</text:p>
                    </text:list-item>
                    <text:list-item text:style-override="id1-3-2-2-1-9-3-3-2">
                      <text:number>b.</text:number>
                      <text:p text:style-name="al">van (koel- en vries)apparatuur mogen de leidingen van het koelsysteem niet beschadigd zijn, de koelvloeistof mag niet afgetapt zijn, het contragewicht mag niet verwijderd zijn en de deuren moeten ontgrendeld zijn; </text:p>
                    </text:list-item>
                    <text:list-item text:style-override="id1-3-2-2-1-9-3-3-3">
                      <text:number>c.</text:number>
                      <text:p text:style-name="al">grof huishoudelijk afval mag bij het overdragen op de inzamelplaats, per soort gescheiden van elkaar, geen groter volume hebben dan 1,5m3, een overschrijding van de afmeting is toegestaan voor redelijkerwijs ondeelbare elementen; </text:p>
                    </text:list-item>
                    <text:list-item text:style-override="id1-3-2-2-1-9-3-3-4">
                      <text:number>d.</text:number>
                      <text:p text:style-name="al">kleinere stukken grof huishoudelijk afval moeten zoveel mogelijk in één of meer bundels samengedrukt en –gebonden worden waarbij een bundel niet langer mag zijn dan 1,5 meter, niet breder dan 0,5 meter en niet zwaarder mag zijn dan 25 kilogram; </text:p>
                    </text:list-item>
                    <text:list-item text:style-override="id1-3-2-2-1-9-3-3-5">
                      <text:number>e.</text:number>
                      <text:p text:style-name="al">het aanbieden van grof huishoudelijk afval dient ordelijk te gebeuren en in schone toestand;</text:p>
                    </text:list-item>
                    <text:list-item text:style-override="id1-3-2-2-1-9-3-3-6">
                      <text:number>f.</text:number>
                      <text:p text:style-name="al">grof tuinafval dient gebundeld te zijn en bij het overdragen of het aanbieden een maximale afmeting mag hebben van 1,5 m lengte en een maximaal gewicht van 25 kg;</text:p>
                    </text:list-item>
                    <text:list-item text:style-override="id1-3-2-2-1-9-3-3-7">
                      <text:number>g.</text:number>
                      <text:p text:style-name="al">de totale hoeveelheid grof tuinafval en grof huishoudelijk afval mag samen bij het op afspraak overdragen maximaal 1 m³ per aanbieding per keer bedragen; </text:p>
                    </text:list-item>
                    <text:list-item text:style-override="id1-3-2-2-1-9-3-3-8">
                      <text:number>h.</text:number>
                      <text:p text:style-name="al">het is verboden afvalstoffen aan te bieden in of op een afstand van minder dan 10 meter van een inzamelvoorziening.</text:p>
                    </text:list-item>
                  </text:list>
                </text:list-item>
                <text:list-item text:style-override="id1-3-2-2-1-9-4">
                  <text:number>3.</text:number>
                  <text:p text:style-name="al">Burgemeester en wethouders stellen op grond van artikel 10 van de verordening over het gebruik van inzamelmiddelen voor het aanbieden ter inzameling bij een perceel vast dat: </text:p>
                  <text:list text:style-name="id1-3-2-2-1-9-4-3">
                    <text:list-item text:style-override="id1-3-2-2-1-9-4-3-1">
                      <text:number>a.</text:number>
                      <text:p text:style-name="al">het beheer van de inzamelmiddelen, die in bruikleen zijn verstrekt namens de gemeente of bij de gemeente aangeschaft zijn door de inwoners, berust bij de inzameldienst;</text:p>
                    </text:list-item>
                    <text:list-item text:style-override="id1-3-2-2-1-9-4-3-2">
                      <text:number>b.</text:number>
                      <text:p text:style-name="al">de inzameldienst bevoegd is om inzamelmiddelen te voorzien van een identificatie;</text:p>
                    </text:list-item>
                    <text:list-item text:style-override="id1-3-2-2-1-9-4-3-3">
                      <text:number>c.</text:number>
                      <text:p text:style-name="al">de inzamelmiddelen bij een perceel behoren;</text:p>
                    </text:list-item>
                    <text:list-item text:style-override="id1-3-2-2-1-9-4-3-4">
                      <text:number>d.</text:number>
                      <text:p text:style-name="al">inzamelmiddelen die niet namens de gemeente zijn verstrekt of bij de gemeente zijn aangeschaft, die voor lediging worden aangeboden of op de openbare weg zijn geplaatst terstond en zonder nadere ingebrekestelling worden in beslag genomen;</text:p>
                    </text:list-item>
                    <text:list-item text:style-override="id1-3-2-2-1-9-4-3-5">
                      <text:number>e.</text:number>
                      <text:p text:style-name="al">de gebruiker van een perceel zich tot de klantenservice van de inzameldienst dient te wenden indien bij een verhuizing naar een ander perceel geen of een kapot door of namens de gemeente te verstrekken of bij de gemeente aan te schaffen inzamelmiddel wordt aangetroffen, en ook bij verdwijning, vermissing of beschadiging van een namens de gemeente te verstrekken inzamelmiddel;</text:p>
                    </text:list-item>
                    <text:list-item text:style-override="id1-3-2-2-1-9-4-3-6">
                      <text:number>f.</text:number>
                      <text:p text:style-name="al">de gebruiker verantwoordelijk is voor het gebruik en het onderhoud van de in bruikleen ontvangen of aangeschafte inzamelmiddelen als ware deze zijn eigendom;</text:p>
                    </text:list-item>
                    <text:list-item text:style-override="id1-3-2-2-1-9-4-3-7">
                      <text:number>g.</text:number>
                      <text:p text:style-name="al">het verboden is brandende, smeulende, bijtende of anderszins aantastende stoffen in de inzamelmiddelen te deponeren;</text:p>
                    </text:list-item>
                    <text:list-item text:style-override="id1-3-2-2-1-9-4-3-8">
                      <text:number>h.</text:number>
                      <text:p text:style-name="al">het verboden is wijzigingen aan de inzamelmiddelen aan te brengen of de inzamelmiddelen anderszins te veranderen;</text:p>
                    </text:list-item>
                    <text:list-item text:style-override="id1-3-2-2-1-9-4-3-9">
                      <text:number>i.</text:number>
                      <text:p text:style-name="al">de gebruiker verplicht is de inzamelmiddelen zodanig te gebruiken dat deze geen overlast voor derden veroorzaken;</text:p>
                    </text:list-item>
                    <text:list-item text:style-override="id1-3-2-2-1-9-4-3-10">
                      <text:number>j.</text:number>
                      <text:p text:style-name="al">het ter inzameling aanbieden van huishoudelijke afvalstoffen in inzamelmiddelen ordelijk dient te geschieden door plaatsing van de container op het trottoir voor het perceel van de aanbieder of op de aangegeven clusterplaats, zodanig dat het voetgangers- en overige verkeer niet wordt gehinderd of in de doorgang wordt belemmerd en gevaar of schade wordt voorkomen en waarbij aanwijzingen van de inzameldienst over de juiste plaatsing van het inzamelmiddel opgevolgd dienen te worden;</text:p>
                    </text:list-item>
                    <text:list-item text:style-override="id1-3-2-2-1-9-4-3-11">
                      <text:number>k.</text:number>
                      <text:p text:style-name="al">de locaties voor het ter lediging aanbieden van inzamelmiddelen binnen een cirkel met een straal van maximaal 125 meter liggen vanuit de betrokken percelen;</text:p>
                    </text:list-item>
                    <text:list-item text:style-override="id1-3-2-2-1-9-4-3-12">
                      <text:number>l.</text:number>
                      <text:p text:style-name="al">een inzamelmiddel op een inzameldag slechts éénmaal mag worden aangeboden;</text:p>
                    </text:list-item>
                    <text:list-item text:style-override="id1-3-2-2-1-9-4-3-13">
                      <text:number>m.</text:number>
                      <text:p text:style-name="al">een inzamelmiddel voorzien moet zijn van een correcte sticker met betrekking tot de afvalstoffenheffing van dat jaar;</text:p>
                    </text:list-item>
                    <text:list-item text:style-override="id1-3-2-2-1-9-4-3-14">
                      <text:number>n.</text:number>
                      <text:p text:style-name="al">voor groente-, fruit- en tuinafval en etensresten gratis een tweede inzamelmiddel verkregen kan worden; </text:p>
                    </text:list-item>
                    <text:list-item text:style-override="id1-3-2-2-1-9-4-3-15">
                      <text:number>o.</text:number>
                      <text:p text:style-name="al">voor fijn huishoudelijk afval tegen betaling van de bezorg- en aanschafkosten en betaling van jaarlijks een extra afvalstoffenheffing een tweede inzamelmiddel verkregen kan worden; </text:p>
                    </text:list-item>
                    <text:list-item text:style-override="id1-3-2-2-1-9-4-3-16">
                      <text:number>p.</text:number>
                      <text:p text:style-name="al">inzamelmiddelen goed gesloten dienen te zijn wanneer deze op de openbare weg ter lediging worden aangeboden;</text:p>
                    </text:list-item>
                    <text:list-item text:style-override="id1-3-2-2-1-9-4-3-17">
                      <text:number>q.</text:number>
                      <text:p text:style-name="al">afvalstoffen welke ten onrechte of op een onjuiste wijze zijn aangeboden en welke na inzameling daardoor in de container zijn achtergebleven, onverwijld door de aanbieder uit de container verwijderd dienen te worden;</text:p>
                    </text:list-item>
                    <text:list-item text:style-override="id1-3-2-2-1-9-4-3-18">
                      <text:number>r.</text:number>
                      <text:p text:style-name="al">uit de inzamelmiddelen geen afval mag steken;</text:p>
                    </text:list-item>
                    <text:list-item text:style-override="id1-3-2-2-1-9-4-3-19">
                      <text:number>s.</text:number>
                      <text:p text:style-name="al">er geen afval naast de inzamelmiddelen gezet mag worden; </text:p>
                    </text:list-item>
                    <text:list-item text:style-override="id1-3-2-2-1-9-4-3-20">
                      <text:number>t.</text:number>
                      <text:p text:style-name="al">het gewicht van de hoeveelheid afvalstoffen en het eigen gewicht van het ter lediging aangeboden inzamelmiddel in zijn totaliteit niet zwaarder mag zijn dan 80 kilogram.</text:p>
                    </text:list-item>
                  </text:list>
                </text:list-item>
                <text:list-item text:style-override="id1-3-2-2-1-9-5">
                  <text:number>4.</text:number>
                  <text:p text:style-name="al">Burgemeester en wethouders stellen op grond van artikel 10 van de verordening over het gebruik van inzamelvoorzieningen voor het aanbieden ter inzameling nabij een perceel vast dat: </text:p>
                  <text:list text:style-name="id1-3-2-2-1-9-5-3">
                    <text:list-item text:style-override="id1-3-2-2-1-9-5-3-1">
                      <text:number>a.</text:number>
                      <text:p text:style-name="al">de locaties van de inzamelvoorzieningen voor huishoudelijk restafval binnen een cirkel met een straal van 250 meter liggen vanuit de betrokken percelen;</text:p>
                    </text:list-item>
                    <text:list-item text:style-override="id1-3-2-2-1-9-5-3-2">
                      <text:number>b.</text:number>
                      <text:p text:style-name="al">de locaties van de inzamelvoorzieningen andere afvalstromen centraal in de gemeente liggen, waarbij er een efficiënte spreiding van de containers wordt gerealiseerd naar inzicht van de gemeente en de inzameldienst;</text:p>
                    </text:list-item>
                    <text:list-item text:style-override="id1-3-2-2-1-9-5-3-3">
                      <text:number>c.</text:number>
                      <text:p text:style-name="al">er een afvalpas of sleutel nodig is om de inzamelvoorzieningen te openen, indien inzamelvoorzieningen afgesloten zijn met een (elektronisch) slot, waarbij een afvalpas of sleutel toegewezen wordt aan een perceel en alleen door dat perceel gebruikt mag worden om de aangewezen inzamelvoorzieningen te openen;</text:p>
                    </text:list-item>
                    <text:list-item text:style-override="id1-3-2-2-1-9-5-3-4">
                      <text:number>d.</text:number>
                      <text:p text:style-name="al">inzamelingvoorzieningen na gebruik goed gesloten moeten worden;</text:p>
                    </text:list-item>
                    <text:list-item text:style-override="id1-3-2-2-1-9-5-3-5">
                      <text:number>e.</text:number>
                      <text:p text:style-name="al">er geen afval naast de inzamelvoorzieningen gezet mag worden;</text:p>
                    </text:list-item>
                    <text:list-item text:style-override="id1-3-2-2-1-9-5-3-6">
                      <text:number>f.</text:number>
                      <text:p text:style-name="al">het anderen dan de gemeente en de inzameldienst niet toegestaan is het uiterlijk van de inzamelvoorzieningen en van de inzamellocatie te wijzigen;</text:p>
                    </text:list-item>
                    <text:list-item text:style-override="id1-3-2-2-1-9-5-3-7">
                      <text:number>g.</text:number>
                      <text:p text:style-name="al">uit de inzamelvoorzieningen geen afval mag steken; </text:p>
                    </text:list-item>
                    <text:list-item text:style-override="id1-3-2-2-1-9-5-3-8">
                      <text:number>h.</text:number>
                      <text:p text:style-name="al">het verboden is brandende, smeulende, bijtende of anderszins aantastende stoffen in de inzamelvoorzieningen te deponeren; </text:p>
                    </text:list-item>
                    <text:list-item text:style-override="id1-3-2-2-1-9-5-3-9">
                      <text:number>i.</text:number>
                      <text:p text:style-name="al">huishoudelijke restafvalstoffen alleen in een goed gesloten zak in de hiervoor bestemde inzamelvoorzieningen gedeponeerd mogen worden; </text:p>
                    </text:list-item>
                    <text:list-item text:style-override="id1-3-2-2-1-9-5-3-10">
                      <text:number>j.</text:number>
                      <text:p text:style-name="al">in afwijking van lid i geldt dat percelen die zakken los aan mogen bieden dit ordelijk dienen te doen door plaatsing daarvan, op de vastgestelde inzameldag, op het trottoir voor het perceel van de aanbieder, zo dicht mogelijk bij de rijweg, of, bij het ontbreken van een trottoir, aan de kant van de rijweg en wel zodanig dat hierdoor de doorgang van voetgangers en het overige verkeer niet wordt belemmerd; </text:p>
                    </text:list-item>
                    <text:list-item text:style-override="id1-3-2-2-1-9-5-3-11">
                      <text:number>k.</text:number>
                      <text:p text:style-name="al">restafval verpakt in de zakken als bedoeld in lid 1 zonder uitsteeksels dient te zijn en voorts zodanig dat zij geen aanleiding kan geven tot verwondingen of het scheuren van de zakken.</text:p>
                    </text:list-item>
                  </text:list>
                </text:list-item>
                <text:list-item text:style-override="id1-3-2-2-1-9-6">
                  <text:number>5.</text:number>
                  <text:p text:style-name="al">Burgemeester en wethouders stellen op grond van artikel 10 van de verordening voor de inzamelplaats vast dat bij de afgifte van afvalstoffen op een inzamelplaats het acceptatiereglement van de beheerder van toepassing is; </text:p>
                </text:list-item>
                <text:list-item text:style-override="id1-3-2-2-1-9-7">
                  <text:number>6.</text:number>
                  <text:p text:style-name="al">Burgemeester en wethouders stellen op grond van artikel 10 van de verordening vast dat voor wat betreft het ter inzameling aanbieden van huishoudelijke afvalstoffen in bijzondere gevallen geldt dat: </text:p>
                  <text:list text:style-name="id1-3-2-2-1-9-7-3">
                    <text:list-item text:style-override="id1-3-2-2-1-9-7-3-1">
                      <text:number>a.</text:number>
                      <text:p text:style-name="al">incidentele wijzigingen van de ophaaldag(en) tijdig via de voor de gemeente gebruikelijke informatiekanalen bekend worden gemaakt;</text:p>
                    </text:list-item>
                    <text:list-item text:style-override="id1-3-2-2-1-9-7-3-2">
                      <text:number>b.</text:number>
                      <text:p text:style-name="al">als het voor de inzameldienst door werkzaamheden niet mogelijk is om de normale inzamelplaatsen te bereiken, de gemeente Heemstede voor de duur van de werkzaamheden tijdelijke inzamelplaatsen moet aanwijzen, welke worden bekendgemaakt aan de huishoudens die van deze inzamelplaatsen gebruik maken; </text:p>
                    </text:list-item>
                    <text:list-item text:style-override="id1-3-2-2-1-9-7-3-3">
                      <text:number>c.</text:number>
                      <text:p text:style-name="al">als, in geval van storingen of schade aan een inzamelvoorziening, de inzamelvoorziening niet gebruikt kan worden om afvalstoffen ter inzameling aan te bieden, de gebruiker van een perceel het afval ter inzameling aan dient te bieden in de eerstvolgende inzamelvoorziening voor de betreffende afvalstroom dan wel de afvalstof tijdelijk dient te bewaren totdat de voorziening weer operationeel is dan wel de afvalstof op de inzamelplaats ter inzameling dient aan te bieden.</text:p>
                    </text:list-item>
                  </text:list>
                </text:list-item>
              </text:list>
            </text:section>
            <text:section text:name="artikel_id1-3-2-2-1-10" text:style-name="artikel">
              <text:p text:style-name="artikel_kop_titel"><text:span text:style-name="artikel_kop_label">Artikel</text:span> <text:span text:style-name="artikel_kop_nr">9.</text:span> Regeling van inzameling van bedrijfsafvalstoffen</text:p>
              <text:p text:style-name="al">Burgemeester en wethouders stellen op grond van artikel 13 van de verordening vast dat: </text:p>
              <text:list text:style-name="id1-3-2-2-1-10-3">
                <text:list-item text:style-override="id1-3-2-2-1-10-3-1">
                  <text:number>a.</text:number>
                  <text:p text:style-name="al">bedrijfsafvalstoffen apart van huishoudelijk afvalstoffen ter inzameling aangeboden dienen te worden aan een door de aanbieder geselecteerde inzamelaar;</text:p>
                </text:list-item>
                <text:list-item text:style-override="id1-3-2-2-1-10-3-2">
                  <text:number>b.</text:number>
                  <text:p text:style-name="al">het ter inzameling aanbieden van bedrijfsafvalstoffen via inzamelvoorzieningen, anders dan aan het perceel toegewezen inzamelvoorziening, niet is toegestaan, als gevolg hiervan mogen bedrijfsafvalstoffen niet ter inzameling op de inzamelplaats worden aangeboden;</text:p>
                </text:list-item>
                <text:list-item text:style-override="id1-3-2-2-1-10-3-3">
                  <text:number>c.</text:number>
                  <text:p text:style-name="al">de dagen, de plaats en de wijze waarop inzamelmiddelen voor bedrijfsafvalstoffen ter inzameling worden aangeboden, contractueel worden bepaald tussen de aanbieder en de door de aanbieder gekozen inzamelaar;</text:p>
                </text:list-item>
                <text:list-item text:style-override="id1-3-2-2-1-10-3-4">
                  <text:number>d.</text:number>
                  <text:p text:style-name="al">in het winkelgebied Binnenweg / Raadhuisstraat het bedrijfsafval alleen mag worden aangeboden op donderdag vanaf 6:00 uur; </text:p>
                </text:list-item>
                <text:list-item text:style-override="id1-3-2-2-1-10-3-5">
                  <text:number>e.</text:number>
                  <text:p text:style-name="al">het overdragen of ter inzameling aanbieden van bedrijfsafvalstoffen op andere dagen dan de donderdag alleen is toegestaan indien er geen inzamelmiddelen op openbaar terrein worden geplaatst ten behoeve van overdracht aan de inzamelaar;</text:p>
                </text:list-item>
                <text:list-item text:style-override="id1-3-2-2-1-10-3-6">
                  <text:number>f.</text:number>
                  <text:p text:style-name="al">de inzamelmiddelen in het winkelgebied Binnenweg / Raadhuisstraat niet op of aan de openbare weg geplaatst mogen worden anders dan voor onmiddellijke overdracht aan inzamelaar;</text:p>
                </text:list-item>
                <text:list-item text:style-override="id1-3-2-2-1-10-3-7">
                  <text:number>g.</text:number>
                  <text:p text:style-name="al">de gebruikte inzamelmiddelen het winkelgebied Binnenweg / Raadhuisstraat na lediging onmiddellijk dienen te worden teruggeplaatst in of op het perceel van de gebruiker overeenkomstig de daarvoor geldende regels.</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0</text:span> Overgangsrecht</text:p>
              <text:p text:style-name="al">Vergunningen die zijn verleend krachtens het Uitvoeringsbesluit Afvalstoffenverordening Heemstede 2016 worden geacht te zijn verleend krachtens deze Verordening.</text:p>
            </text:section>
            <text:section text:name="artikel_id1-3-2-2-2-3" text:style-name="artikel">
              <text:p text:style-name="artikel_kop_titel"><text:span text:style-name="artikel_kop_label">Artikel</text:span> <text:span text:style-name="artikel_kop_nr">11</text:span> Intrekking oude regeling</text:p>
              <text:p text:style-name="al">Het Uitvoeringsbesluit Afvalstoffenverordening Heemstede 2016 wordt ingetrokken.</text:p>
            </text:section>
            <text:section text:name="artikel_id1-3-2-2-2-4" text:style-name="artikel">
              <text:p text:style-name="artikel_kop_titel"><text:span text:style-name="artikel_kop_label">Artikel</text:span> <text:span text:style-name="artikel_kop_nr">12</text:span> Inwerkingtreding</text:p>
              <text:list text:style-name="id1-3-2-2-2-4-2">
                <text:list-item text:style-override="id1-3-2-2-2-4-2">
                  <text:number>1.</text:number>
                  <text:p text:style-name="al">Deze verordening treedt, voor zover nodig met terugwerkende kracht, in werking op 27 mei 2021.</text:p>
                </text:list-item>
                <text:list-item text:style-override="id1-3-2-2-2-4-3">
                  <text:number>2.</text:number>
                  <text:p text:style-name="al">Artikel 7 onder e treedt in werking op de dag na bekendmaking van dit besluit. </text:p>
                </text:list-item>
              </text:list>
            </text:section>
            <text:section text:name="artikel_id1-3-2-2-2-5" text:style-name="artikel">
              <text:p text:style-name="artikel_kop_titel"><text:span text:style-name="artikel_kop_label">Artikel</text:span> <text:span text:style-name="artikel_kop_nr">13</text:span> Citeertitel</text:p>
              <text:p text:style-name="al">Dit uitvoeringsbesluit wordt aangehaald als: Uitvoeringsbesluit Afvalstoffenverordening Heemstede 2021.</text:p>
            </text:section>
            <text:p text:style-name="hoofdstuk_bottom"/>
          </text:section>
        </text:section>
        <text:section text:name="regeling-sluiting_id1-3-2-3" text:style-name="regeling-sluiting">
          <text:section text:name="ondertekening_id1-3-2-3-1">
            <text:p><text:span text:style-name="functie">Vastgesteld door het college op 7 nov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443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3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3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DC.source">Afvalstoffenverordening Heemstede 2021]|[https://lokaleregelgeving.overheid.nl/CVDR658667/1</meta:user-defined>
    <meta:user-defined meta:name="OVERHEIDop.referentienummer">1216328</meta:user-defined>
    <meta:user-defined meta:name="DCTERMS.alternative">Uitvoeringsbesluit Afvalstoffenverordening Heemstede 2021</meta:user-defined>
    <dc:language>nl</dc:language>
    <meta:user-defined meta:name="OVERHEIDop.locatietype/OVERHEIDop.gebiedsmarkering">Gemeente</meta:user-defined>
    <meta:user-defined meta:name="DC.title">Uitvoeringsbesluit Afvalstoffenverordening Heemstede 2021</meta:user-defined>
    <meta:user-defined meta:name="DCTERMS.W3CDTF/DCTERMS.available">2023-11-20</meta:user-defined>
    <meta:user-defined meta:name="DCTERMS.W3CDTF/OVERHEIDop.jaargang">2023</meta:user-defined>
    <meta:user-defined meta:name="OVERHEIDop.publicationIssue">494438</meta:user-defined>
    <meta:user-defined meta:name="OVERHEIDop.betreftRegeling">CVDR703798_1</meta:user-defined>
    <meta:user-defined meta:name="OVERHEIDop.GmbID/DC.identifier">gmb-2023-494438</meta:user-defined>
    <meta:user-defined meta:name="xs:date/OVERHEIDop.startdatum">2023-11-20</meta:user-defined>
    <meta:user-defined meta:name="OVERHEIDop.versieInformatie"/>
  </office:meta>
</office:document-meta>
</file>