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Vreigel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Vreigeliers:</text:p>
            <text:p text:style-name="common-al">Carnavalsoptocht in Haelen op 11 februari 2024. Ontvangstdatum: 11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4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.V. De Vreigelier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431</meta:user-defined>
    <meta:user-defined meta:name="OVERHEIDop.GmbID/DC.identifier">gmb-2023-494431</meta:user-defined>
    <meta:user-defined meta:name="OVERHEIDop.versieInformatie"/>
  </office:meta>
</office:document-meta>
</file>