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Burgemeester Jansenplein 11A t/m 11H, 11J, 12A t/m 12H, 12J, 12K, 13A t/m 13H, 13J, 13K, 14A t/m 14H, 14J, 14K en 1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1305 voor een omgevingsvergunning voor het oprichten van 39 appar­tementen en 1 commercië­le ruimte op locatie Burgemeester Jansenplein 11A t/m 11H, 11J, 12A t/m 12H, 12J, 12K, 13A t/m 13H, 13J, 13K, 14A t/m 14H, 14J, 14K en 1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442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2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2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05</meta:user-defined>
    <meta:user-defined meta:name="DCTERMS.abstract">Betreft: Beschikking op aanvraag op locatie Burgemeester Jansenplein 11A t/m 11H, 11J, 12A t/m 12H, 12J, 12K, 13A t/m 13H, 13J, 13K, 14A t/m 14H, 14J, 14K en 17 in Hengelo</meta:user-defined>
    <dc:language>nl</dc:language>
    <meta:user-defined meta:name="OVERHEIDop.locatietype/OVERHEIDop.gebiedsmarkering">Punt</meta:user-defined>
    <meta:user-defined meta:name="DC.title">Kennisgeving besluit op omgevingsvergunning locatie Burgemeester Jansenplein 11A t/m 11H, 11J, 12A t/m 12H, 12J, 12K, 13A t/m 13H, 13J, 13K, 14A t/m 14H, 14J, 14K en 17 in Hengelo.</meta:user-defined>
    <meta:user-defined meta:name="OVERHEIDop.datumEindeReactietermijn">2023-12-28</meta:user-defined>
    <meta:user-defined meta:name="OVERHEIDop.terinzageleggingBG">https://jeleefomgeving.nl/inzien/001888730/df8dc08d-8487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424</meta:user-defined>
    <meta:user-defined meta:name="OVERHEIDop.GmbID/DC.identifier">gmb-2023-494424</meta:user-defined>
    <meta:user-defined meta:name="OVERHEIDop.versieInformatie"/>
  </office:meta>
</office:document-meta>
</file>