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wijziging van het aanhangsel bij Poiesz Supermarkte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13-11-2023, Poiesz Supermarkten, wijziging aanhangsel leidinggevende slijterij. 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9442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2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2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wijziging van het aanhangsel bij Poiesz Supermarkten te Harling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421</meta:user-defined>
    <meta:user-defined meta:name="OVERHEIDop.GmbID/DC.identifier">gmb-2023-494421</meta:user-defined>
    <meta:user-defined meta:name="OVERHEIDop.versieInformatie"/>
  </office:meta>
</office:document-meta>
</file>