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V de Bosu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Bosuule:</text:p>
            <text:p text:style-name="common-al">Ontheffing art. 35 Alcoholwet tijdens de carnavalsactiviteiten in gemeenschapshuis St. Servaas in Nunhem. Ontvangstdatum: 10 november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9442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2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2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CV de Bosuul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4420</meta:user-defined>
    <meta:user-defined meta:name="OVERHEIDop.GmbID/DC.identifier">gmb-2023-494420</meta:user-defined>
    <meta:user-defined meta:name="OVERHEIDop.versieInformatie"/>
  </office:meta>
</office:document-meta>
</file>