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2023-001194 (verz. 16-11-2023) Columbusstraat achter nr. 12 en 14 te Rotterdam-Albrand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Aanvraag omgevingsvergunning, kenmerk 2023-001194 voor het uitbreiden van een tankstation met een waterstofinstallatie op locatie Columbusstraat achter nr. 12 en 14, 3165AD Rotterdam-Albrandswaard.</text:p>
            <text:p text:style-name="common-al">De beslistermijn wordt verlengd omdat meer tijd nodig is om de aanvraag te beoordelen. </text:p>
            <text:p text:style-name="common-al">Door dit besluit is de nieuwe uiterste beslisdatum 29-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44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1194</meta:user-defined>
    <meta:user-defined meta:name="DCTERMS.abstract">Rotterdam-Albrandswaard achter Columbusstraat 12 en 14, uitbreiden tankstation met waterstofinstall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 verlenging beslistermijn 2023-001194 (verz. 16-11-2023) Columbusstraat achter nr. 12 en 14 te Rotterdam-Albrandswaard</meta:user-defined>
    <meta:user-defined meta:name="DCTERMS.W3CDTF/DCTERMS.available">2023-11-20</meta:user-defined>
    <meta:user-defined meta:name="DCTERMS.W3CDTF/OVERHEIDop.jaargang">2023</meta:user-defined>
    <meta:user-defined meta:name="OVERHEIDop.publicationIssue">494416</meta:user-defined>
    <meta:user-defined meta:name="OVERHEIDop.GmbID/DC.identifier">gmb-2023-494416</meta:user-defined>
    <meta:user-defined meta:name="OVERHEIDop.versieInformatie"/>
  </office:meta>
</office:document-meta>
</file>