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transformeren van het kantoor naar een woning op de begane grondlaag Peperstraat 2c, 2801R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Omgevingsdienst Midden-Holland (ODMH) namens gemeente Gouda besloten om de beslistermijn van de aanvraag met kenmerk 2023-00012163 voor het transformeren van het kantoor naar een woning op de begane grondlaag op de locatie Peperstraat 2c, 2801R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44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16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transformeren van het kantoor naar een woning op de begane grondlaag Peperstraat 2c, 2801RE Gou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12</meta:user-defined>
    <meta:user-defined meta:name="OVERHEIDop.GmbID/DC.identifier">gmb-2023-494412</meta:user-defined>
    <meta:user-defined meta:name="OVERHEIDop.versieInformatie"/>
  </office:meta>
</office:document-meta>
</file>