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spelautomaten in het jaar 2024 in Café ’t Skûtsj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5-11-2023, T.A. Bonnema, aanwezigheidsvergunning voor spelautomaten in Café ’t Skûtsje in het jaar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440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0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0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spelautomaten in het jaar 2024 in Café ’t Skûtsje te Harl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406</meta:user-defined>
    <meta:user-defined meta:name="OVERHEIDop.GmbID/DC.identifier">gmb-2023-494406</meta:user-defined>
    <meta:user-defined meta:name="OVERHEIDop.versieInformatie"/>
  </office:meta>
</office:document-meta>
</file>