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 ter hoogte van de Stobbenweg, het behouden van een tijdelijk kunstwer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ronneger </text:span>
          </text:p>
            <text:p text:style-name="common-al">ter hoogte van de Stobbenweg, kadastrale sectie Borger K 1631 </text:p>
            <text:p text:style-name="common-al">het behouden van een tijdelijk kunstwerk (Z2023-023631)</text:p>
            <text:p text:style-name="common-al">Datum verzending besluit: 16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40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Gemeente Borger-Odoorn, Bronneger, ter hoogte van de Stobbenweg, het behouden van een tijdelijk kunstwerk</meta:user-defined>
    <meta:user-defined meta:name="DCTERMS.W3CDTF/DCTERMS.available">2023-11-20</meta:user-defined>
    <meta:user-defined meta:name="DCTERMS.W3CDTF/OVERHEIDop.jaargang">2023</meta:user-defined>
    <meta:user-defined meta:name="OVERHEIDop.publicationIssue">494405</meta:user-defined>
    <meta:user-defined meta:name="OVERHEIDop.GmbID/DC.identifier">gmb-2023-494405</meta:user-defined>
    <meta:user-defined meta:name="OVERHEIDop.versieInformatie"/>
  </office:meta>
</office:document-meta>
</file>