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OUDESCHOOT NIEUWESCHOOT, VAN LEEUWENHOEKWEG TEGENOVER NUMMER 6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orpsfeest Oudeschoot Nieuweschoot van 21 april 2023 tot en met 23 april 2023 op de locatie Van Leeuwenhoekweg tegenover nummer 6 in Oudeschoot.</text:p>
            <text:p text:style-name="tussenkopcur">Ter inzage</text:p>
            <text:p text:style-name="common-al">De aanvraag alsmede de daarbij behorende stukken liggen van 3 februari 2023 tot en met 17 februari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DORPSFEEST OUDESCHOOT NIEUWESCHOOT, VAN LEEUWENHOEKWEG TEGENOVER NUMMER 6 OUDESCHOOT</meta:user-defined>
    <meta:user-defined meta:name="DCTERMS.W3CDTF/DCTERMS.available">2023-02-03</meta:user-defined>
    <meta:user-defined meta:name="DCTERMS.W3CDTF/OVERHEIDop.jaargang">2023</meta:user-defined>
    <meta:user-defined meta:name="OVERHEIDop.publicationIssue">49440</meta:user-defined>
    <meta:user-defined meta:name="OVERHEIDop.GmbID/DC.identifier">gmb-2023-49440</meta:user-defined>
    <meta:user-defined meta:name="OVERHEIDop.versieInformatie"/>
  </office:meta>
</office:document-meta>
</file>