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antenne installatie -  Kerkstraat 8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antenne installatie<text:span text:style-name="nadrukvet"> - </text:span></text:p>
            <text:p text:style-name="tussenkopcur">Kerkstraat 8, Zuidland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Het vervangen van de antenne installatie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straat 8  </text:p>
            <text:p text:style-name="common-al">3214 AJ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0000024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30-12-2022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4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48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antenne installatie -  Kerkstraat 8, Zuidl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944</meta:user-defined>
    <meta:user-defined meta:name="OVERHEIDop.GmbID/DC.identifier">gmb-2023-4944</meta:user-defined>
    <meta:user-defined meta:name="OVERHEIDop.versieInformatie"/>
  </office:meta>
</office:document-meta>
</file>