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24d6c775-fd93-45a9-95e0-eccb0ad3d36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vaststellen van openbare ruimten (straatnaam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Enschede;</text:p>
            <text:p text:style-name="al"/>
            <text:p text:style-name="al">gelet op artikel 108 van de Gemeentewet en artikel 2 van de Verordening naamgeving en nummering gemeente Enschede 2023;</text:p>
            <text:p text:style-name="al"/>
            <text:p text:style-name="al">gelet op artikel 6 van de Wet basisregistratie adressen en gebouwen, waarin gemeenten wordt opgedragen openbare ruimten vast te stellen;</text:p>
            <text:p text:style-name="al"/>
            <text:p text:style-name="al">gezien de wegen met bijhorende namen niet zijn gerealiseerd volgens de plannen;</text:p>
            <text:p text:style-name="al">besluiten:</text:p>
            <text:p text:style-name="al"/>
            <text:list text:style-name="id1-3-2-1-1-10">
              <text:list-item text:style-override="id1-3-2-1-1-10-1">
                <text:number>1.</text:number>
                <text:p text:style-name="al">tot intrekking van de openbare ruimten met de volgende benamingen:</text:p>
                <text:p text:style-name="al"/>
                <text:p text:style-name="al">Andromedastraat van het type weg te Enschede met BAG-ID: 0153300000200533</text:p>
                <text:p text:style-name="al">Centaurstraat van het type weg te Enschede met BAG-ID: 0153300000200534</text:p>
                <text:p text:style-name="al"/>
                <text:p text:style-name="al">met ingang van 16 november 2023 overeenkomstig de bij dit besluit behorende situatietekening;</text:p>
              </text:list-item>
            </text:list>
            <text:p text:style-name="al"/>
            <text:list text:style-name="id1-3-2-1-1-12">
              <text:list-item text:style-override="id1-3-2-1-1-12-1">
                <text:number>2.</text:number>
                <text:p text:style-name="al">dat de vastgestelde openbare ruimten worden aangebracht overeenkomstig de nadere regels van de Verordening naamgeving en nummering gemeente Enschede 2023</text:p>
              </text:list-item>
            </text:list>
            <text:p text:style-name="al"/>
            <text:p text:style-name="al">Dit besluit treedt in werking op de dag na die van de bekendmaking van het besluit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16 november 2023,</text:span></text:p>
          </text:section>
          <text:section text:name="ondertekening_id1-3-2-3-2">
            <text:p><text:span text:style-name="functie"/></text:p>
            <text:p><text:span text:style-name="functie">namens burgemeester en wethouders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Yannick Weierink</text:span></text:p>
            <text:p><text:span text:style-name="functie">Beheerder basisregistraties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Situatietekening met geplande ligging van openbare ruimten</text:p>
          <text:p text:style-name="al"/>
          <text:p text:style-name="al">Situatietekening met geplande ligging van Andromedastraat en Centaurstraat: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44.4mm" svg:height="213.79999999999998mm"><draw:image xlink:href="Pictures/Afbeelding1i24d6c775-fd93-45a9-95e0-eccb0ad3d364.png" xlink:type="simple"/></draw:frame></text:p>
          </text:section></draw:text-box></draw:frame>
        </text:p>
          <text:p text:style-name="al"/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4396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9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9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7/xml/MC-DRP-OverigeBvAS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3-04-01</meta:user-defined>
    <meta:user-defined meta:name="DC.source">Verordening tot naamgeving en nummering gemeente Enschede 2023]|[http://lokaleregelgeving.overheid.nl/CVDR697054</meta:user-defined>
    <meta:user-defined meta:name="DC.source">artikel 6 van de Wet basisregistraties adressen en gebouwen]|[1.0:c:BWBR0023466&amp;artikel=6&amp;g=2022-05-01</meta:user-defined>
    <meta:user-defined meta:name="DCTERMS.alternative">Besluit tot het vaststellen van openbare ruimten (straatnaambesluit)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sluit tot het vaststellen van openbare ruimten (straatnaambesluit)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396</meta:user-defined>
    <meta:user-defined meta:name="OVERHEIDop.GmbID/DC.identifier">gmb-2023-494396</meta:user-defined>
    <meta:user-defined meta:name="OVERHEIDop.versieInformatie"/>
  </office:meta>
</office:document-meta>
</file>