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materiaalkeet van 13 november 2023 tot en met 22 december 2023 op parkeerterrein aan Noor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11-2023, Meesterschilders Friesland B.V., ontheffing voor het plaatsen van een materiaalkeet op parkeerterrein Noorderhaven van 13-11-2023 tot en met 22-12-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38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materiaalkeet van 13 november 2023 tot en met 22 december 2023 op parkeerterrein aan Noorderhaven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386</meta:user-defined>
    <meta:user-defined meta:name="OVERHEIDop.GmbID/DC.identifier">gmb-2023-494386</meta:user-defined>
    <meta:user-defined meta:name="OVERHEIDop.versieInformatie"/>
  </office:meta>
</office:document-meta>
</file>