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indzuigwagen, Kleine Berg t.h.v. nummer 6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53 </text:p>
            <text:p text:style-name="common-al"> Omschrijving: plaatsen van een grindzuig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t.h.v. nummer 6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11-2023 </text:p>
            <text:p text:style-name="common-al"> Heeft u direct belang bij deze beslissing? Dan kunt u binnen zes weken, na 1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38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53</meta:user-defined>
    <meta:user-defined meta:name="DCTERMS.abstract">plaatsen van een grindzuigwagen</meta:user-defined>
    <dc:language>nl</dc:language>
    <meta:user-defined meta:name="OVERHEIDop.locatietype/OVERHEIDop.gebiedsmarkering">Punt</meta:user-defined>
    <meta:user-defined meta:name="DC.title">Besluit op aanvraag: plaatsen van een grindzuigwagen, Kleine Berg t.h.v. nummer 65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85</meta:user-defined>
    <meta:user-defined meta:name="OVERHEIDop.GmbID/DC.identifier">gmb-2023-494385</meta:user-defined>
    <meta:user-defined meta:name="OVERHEIDop.versieInformatie"/>
  </office:meta>
</office:document-meta>
</file>