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plaatsen van twee overkappingen in de tuin, Achterste Akker 4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plaatsen van twee overkappingen in de tuin</text:p>
            <text:p text:style-name="common-al">Locatie: Achterste Akker 4 5671LG Nuenen, Achterste Akker 4 5671LG Nuenen</text:p>
            <text:p text:style-name="common-al">Zaaknummer: 08201835878</text:p>
            <text:p text:style-name="last-al">Verlengd tot 01-01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94381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381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381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835878</meta:user-defined>
    <meta:user-defined meta:name="DCTERMS.abstract">het plaatsen van twee overkappingen in de tuin</meta:user-defined>
    <dc:language>nl</dc:language>
    <meta:user-defined meta:name="OVERHEIDop.locatietype/OVERHEIDop.gebiedsmarkering">Punt</meta:user-defined>
    <meta:user-defined meta:name="DC.title">gemeente Nuenen, Gerwen en Nederwetten, verlenging beslistermijn aanvraag omgevingsvergunning voor het plaatsen van twee overkappingen in de tuin, Achterste Akker 4 Nuenen: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4381</meta:user-defined>
    <meta:user-defined meta:name="OVERHEIDop.GmbID/DC.identifier">gmb-2023-494381</meta:user-defined>
    <meta:user-defined meta:name="OVERHEIDop.versieInformatie"/>
  </office:meta>
</office:document-meta>
</file>