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28, 3907 K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28, 3907 K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6 november 2023</text:p>
            <text:p text:style-name="common-al">CLZ-00011052, verbreden van de oprit,</text:p>
            <text:p text:style-name="common-al">op het perceel Gelders Benedeneind 2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436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52</meta:user-defined>
    <dc:language>nl</dc:language>
    <meta:user-defined meta:name="OVERHEIDop.locatietype/OVERHEIDop.gebiedsmarkering">Punt</meta:user-defined>
    <meta:user-defined meta:name="DC.title">Publicatie verleende vergunning Gelders Benedeneind 28, 3907 KX Veenendaal te Veenend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69</meta:user-defined>
    <meta:user-defined meta:name="OVERHEIDop.GmbID/DC.identifier">gmb-2023-494369</meta:user-defined>
    <meta:user-defined meta:name="OVERHEIDop.versieInformatie"/>
  </office:meta>
</office:document-meta>
</file>