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yenbu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Keyenburg 4, 3085KA, realiseren van een tiny house (aanvraagdatum 12-11-2023, dossiernummer OMV.23.11.0018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36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6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6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yenburg 4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68</meta:user-defined>
    <meta:user-defined meta:name="OVERHEIDop.GmbID/DC.identifier">gmb-2023-494368</meta:user-defined>
    <meta:user-defined meta:name="OVERHEIDop.versieInformatie"/>
  </office:meta>
</office:document-meta>
</file>