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afvalstoffen Goeree-Overflakke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;</text:p>
            <text:list text:style-name="id1-3-2-1-1-5">
              <text:list-item text:style-override="id1-3-2-1-1-5-1">
                <text:number>-</text:number>
                <text:p text:style-name="al">De gemeenteraad op 12 oktober 2023 de Beleidsnotitie herziening grondstoffenbeleidsplan 2020 - 2025 (Domein A) heeft vastgesteld;</text:p>
              </text:list-item>
              <text:list-item text:style-override="id1-3-2-1-1-5-2">
                <text:number>-</text:number>
                <text:p text:style-name="al">Zij zelf op 7 maart hebben besloten het verstrekken van de vergoeding per aangeboden PMD-verzamelcontainer in het kader van de Pilot Nieuwe Beloningssystemen per 1 juli 2023 stop te zetten;</text:p>
              </text:list-item>
            </text:list>
            <text:p text:style-name="al"/>
            <text:p text:style-name="al">gelet op de Afvalstoffenverordening Goeree-Overflakkee 2022;</text:p>
            <text:p text:style-name="al"/>
            <text:p text:style-name="al">
            <text:span text:style-name="nadrukvet">besluit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Uitvoeringsbesluit afvalstoffen Goeree-Overflakkee 2021 wordt gewijzigd als volgt. </text:p>
                <text:p text:style-name="al"/>
              </text:list-item>
            </text:list>
            <text:p text:style-name="al">A. Artikel 2, tweede lid, onderdeel b. komt te vervallen. Daarmee komt artikel 2, tweede lid, te luiden:</text:p>
            <text:p text:style-name="al"/>
            <text:p text:style-name="al">2. Als inzamelaar op grond van artikel 4, eerste lid, van de verordening zijn aangewezen: kringloopbedrijven met een ontheffing voor grof huishoudelijk afval voor de inzameling van de herbruikbare fractie uit het grof huishoudelijk afval.</text:p>
            <text:p text:style-name="al"/>
            <text:p text:style-name="al">B. Artikel 5, onderdeel f. komt te luiden:  </text:p>
            <text:p text:style-name="al">f. Voor PMD van huishoudens: namens de inzameldienst verstrekte PMD-inzamelzakken;</text:p>
            <text:p text:style-name="al"/>
            <text:p text:style-name="al">C. Artikel 6, onderdeel a. komt te luiden: </text:p>
            <text:p text:style-name="al">a. Huishoudelijk restafval ten minste eenmaal per vier weken bij elk perceel in; </text:p>
            <text:p text:style-name="al"/>
            <text:p text:style-name="al">D. Artikel 6, onderdeel c. komt te luiden: </text:p>
            <text:p text:style-name="al">c. PMD ten minste eenmaal per week bij of nabij elk perceel in; </text:p>
            <text:p text:style-name="al"/>
            <text:list text:style-name="id1-3-2-2-1-16">
              <text:list-item text:style-override="id1-3-2-2-1-16-1">
                <text:number>II.</text:number>
                <text:p text:style-name="al">Dit besluit treedt in werking op 1 januari 2024.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november 2023 door</text:span></text:p>
            <text:p><text:span text:style-name="functie">burgemeester en wethouders van Goeree-Overflakkee,</text:span></text:p>
          </text:section>
          <text:section text:name="ondertekening_id1-3-2-3-2">
            <text:p>secretaris, burgemeester,</text:p>
            <text:p><text:span text:style-name="functie">W.M. van Esch,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436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-21-129721/129536</meta:user-defined>
    <meta:user-defined meta:name="DCTERMS.alternative">Wijziging Uitvoeringsbesluit afvalstoffen Goeree-Overflakkee</meta:user-defined>
    <dc:language>nl</dc:language>
    <meta:user-defined meta:name="OVERHEIDop.locatietype/OVERHEIDop.gebiedsmarkering">Gemeente</meta:user-defined>
    <meta:user-defined meta:name="DC.title">Uitvoeringsbesluit afvalstoffen Goeree-Overflakkee 2021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360</meta:user-defined>
    <meta:user-defined meta:name="OVERHEIDop.betreftRegeling">CVDR654227_4</meta:user-defined>
    <meta:user-defined meta:name="xs:date/OVERHEIDop.startdatum">2024-01-01</meta:user-defined>
    <meta:user-defined meta:name="OVERHEIDop.GmbID/DC.identifier">gmb-2023-494360</meta:user-defined>
    <meta:user-defined meta:name="OVERHEIDop.versieInformatie"/>
  </office:meta>
</office:document-meta>
</file>