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na bezwaar alsnog verleende omgevingsvergunning Donsvlinderstraat 23, 3905 KL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– na bezwaar – alsnog de volgende omgevingsvergunning hebben <text:span text:style-name="nadrukvet">verleend</text:span>.</text:p>
            <text:p text:style-name="common-al">16 november 2023, CLZ-00009966, realiseren van kamerverhuur in de woning op het perceel Donsvlinderstraat 23 te Veenendaal. </text:p>
            <text:p text:style-name="common-al">De verleen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.</text:p>
            <text:p text:style-name="common-al">Volgens de Algemene wet bestuursrecht kunnen belanghebbenden binnen zes weken na de dag waarop de beslissing op bezwaar is verzonden bij de rechtbank Midden-Nederland te Utrecht tegen deze beslissing een beroepschrift indienen. </text:p>
            <text:p text:style-name="common-al">Dit kunt u schriftelijk doen door een beroepschrift te richten aan de rechtbank Midden-Nederland, afdeling bestuursrecht, Postbus 16005, 3500 DA UTRECHT.</text:p>
            <text:p text:style-name="common-al">U kunt een beroepschrift ook digitaal indienen via <text:a xlink:href="https://mijn.rechtspraak.nl/start/burger" xlink:type="simple">https://mijn.rechtspraak.nl/start/burger</text:a>. </text:p>
            <text:p text:style-name="common-al">Klik daarna op in (hoger) beroep tegen een beslissing van de overheid. Hiervoor moet u wel beschikken over een elektronische handtekening (DigiD). </text:p>
            <text:p text:style-name="common-al">We wijzen u er verder op dat aan het indienen van een beroepschrift kosten (griffiegeld) zijn verbon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435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ublicatie na bezwaar alsnog verleende omgevingsvergunning Donsvlinderstraat 23, 3905 KL Veenend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56</meta:user-defined>
    <meta:user-defined meta:name="OVERHEIDop.GmbID/DC.identifier">gmb-2023-494356</meta:user-defined>
    <meta:user-defined meta:name="OVERHEIDop.versieInformatie"/>
  </office:meta>
</office:document-meta>
</file>