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, Poirterslaan t.h.v. nummer 2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107 </text:p>
            <text:p text:style-name="common-al"> Omschrijving: plaatsen van een contain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irterslaan t.h.v. nummer 27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6-11-2023 </text:p>
            <text:p text:style-name="common-al"> Heeft u direct belang bij deze beslissing? Dan kunt u binnen zes weken, na 16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35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5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5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107</meta:user-defined>
    <meta:user-defined meta:name="DCTERMS.abstract">plaatsen van een container </meta:user-defined>
    <dc:language>nl</dc:language>
    <meta:user-defined meta:name="OVERHEIDop.locatietype/OVERHEIDop.gebiedsmarkering">Punt</meta:user-defined>
    <meta:user-defined meta:name="DC.title">Besluit op aanvraag: plaatsen van een container , Poirterslaan t.h.v. nummer 27 Eindhov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351</meta:user-defined>
    <meta:user-defined meta:name="OVERHEIDop.GmbID/DC.identifier">gmb-2023-494351</meta:user-defined>
    <meta:user-defined meta:name="OVERHEIDop.versieInformatie"/>
  </office:meta>
</office:document-meta>
</file>