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alendrieseweg en Heumenseweg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8 september 2023 het bestemmingsplan Valendrieseweg en Heumenseweg Wijchen ongewijzigd heeft vastgesteld. </text:p>
            <text:p text:style-name="common-al">Het bestemmingsplan bestaat uit twee onderdelen op twee verschillende locaties in de gemeente Wijchen. Het eerste deel betreft de realisatie van een twee-onder-éénkapwoning aan de Heumenseweg 202 te Wijchen in samenhang met de beëindiging van het agrarisch bedrijf en de sloop van een groot deel van de agrarische opstallen. De twee-onder-éénkapwoning zal landschappelijk worden ingepast. De aanwezige agrarische bedrijfswoning zal bestemd worden als een reguliere woning. Het tweede deel betreft de realisatie van een vrijstaande woning aan de Valendrieseweg te Wijchen. Ook hier zal de woning landschappelijk ingepast worden.</text:p>
            <text:p text:style-name="common-al">Ter inzage</text:p>
            <text:p text:style-name="common-al">De schriftelijke stukken behorende bij het bestemmingsplan Valendrieseweg en Heumenseweg Wijchen zijn digitaal beschikbaar via de website www.ruimtelijkeplannen.nl Het identificatienummer is NL.IMRO.0296.BGBHeumensValendr-VG01.</text:p>
            <text:p text:style-name="common-al">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23 november 2023 en loopt tot en met 4 januar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22 november 2023</text:p>
            <text:p text:style-name="common-al">Burgemeester en wethouders van Wijchen</text:p>
            <text:p text:style-name="common-al">mevrouw R.D. Helmer-Englebert, burgemeester</text:p>
            <text:p text:style-name="last-al">mevrouw J. Hendrikx,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43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eumensValendr-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alendrieseweg en Heumenseweg Wijchen</meta:user-defined>
    <meta:user-defined meta:name="DCTERMS.W3CDTF/DCTERMS.available">2023-11-22</meta:user-defined>
    <meta:user-defined meta:name="DCTERMS.W3CDTF/OVERHEIDop.jaargang">2023</meta:user-defined>
    <meta:user-defined meta:name="OVERHEIDop.publicationIssue">494350</meta:user-defined>
    <meta:user-defined meta:name="OVERHEIDop.GmbID/DC.identifier">gmb-2023-494350</meta:user-defined>
    <meta:user-defined meta:name="OVERHEIDop.versieInformatie"/>
  </office:meta>
</office:document-meta>
</file>