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Scheepvaartverkeerswet verboden doorvaart Isaac Baarthaven Zaandam</text:p>
      <text:section text:name="regeling_id1-3-2" text:style-name="regeling">
        <text:section text:name="aanhef_id1-3-2-1" text:style-name="aanhef">
          <text:section text:name="preambule_id1-3-2-1-1" text:style-name="preambule">
            <text:p text:style-name="al">Namens het college van Burgemeester en Wethouders van de Gemeente Zaanstad maakt, overeenkomstig het bepaalde in de Algemene wet bestuursrecht, de Scheepvaartverkeerswet en het Besluit administratieve bepalingen inzake het scheepvaartverkeer, bekend dat bij besluit op hierboven genoemde datum en zaaknummer (zie BARcode) is besloten om:</text:p>
            <text:p text:style-name="al"/>
            <text:p text:style-name="al">Besluit</text:p>
            <text:list text:style-name="id1-3-2-1-1-4">
              <text:list-item text:style-override="id1-3-2-1-1-4-1">
                <text:number>I.</text:number>
                <text:p text:style-name="al">Dat de Isaac Baarthaven gedurende een korte tijd gestremd mag worden voor de uitvoering van werkzaamheden die ongeveer 200m binnen de monding plaats vinden overeenkomstig de toestemming van de afdeling Havens &amp; Vaartuigen van de gemeente Zaanstad die per keer wordt aangevraagd;</text:p>
              </text:list-item>
              <text:list-item text:style-override="id1-3-2-1-1-4-2">
                <text:number>II.</text:number>
                <text:p text:style-name="al">Het verkeersteken wordt geplaatst en bediend op onderstaande locatie namens het bevoegd gezag door de uitvoerder van de werkzaamheden;</text:p>
                <text:list text:style-name="id1-3-2-1-1-4-2-3">
                  <text:list-item text:style-override="id1-3-2-1-1-4-2-3-1">
                    <text:number>a.</text:number>
                    <text:p text:style-name="al">locatie: 52.42244N – 4.84561E (oever monding Isaac Baarthaven aan de Rijshoutweg)</text:p>
                  </text:list-item>
                </text:list>
              </text:list-item>
              <text:list-item text:style-override="id1-3-2-1-1-4-3">
                <text:number>III.</text:number>
                <text:p text:style-name="al">Dat het verkeersteken model A.1 (In-, uit- of doorvaren verboden). Met onderbord: ''werkzaamheden over 200m'', zoals genoemd in de bijlage 7 van het Binnenvaartpolitiereglement;</text:p>
              </text:list-item>
              <text:list-item text:style-override="id1-3-2-1-1-4-4">
                <text:number>IV.</text:number>
                <text:p text:style-name="al">Het verbod niet geldt als de doorvaartbreedte in de Isaac Baarthaven minimaal 24m breed is en hiertoe het verkeersteken is dichtgeklap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Juridisch kader</text:p>
            <text:list text:style-name="id1-3-2-2-1-4">
              <text:list-item text:style-override="id1-3-2-2-1-4-1">
                <text:number>•</text:number>
                <text:p text:style-name="al">Het feit dat in de Scheepvaartverkeerswet in hoofdstuk 2 de bepalingen met betrekking tot de ordening van het scheepvaartverkeer op scheepvaartwegen is opgenomen. In het bijzonder is in artikel 3 van de Scheepsvaartverkeerswet de belangen voor onder andere het verzekeren van de veiligheid en het vlotte verloop van het scheepvaartverkeer opgenomen;</text:p>
              </text:list-item>
              <text:list-item text:style-override="id1-3-2-2-1-4-2">
                <text:number>•</text:number>
                <text:p text:style-name="al">Het feit dat in artikel 2 van het Vaststellingsbesluit Binnenvaartpolitiereglement (Bpr) is bepaald dat het Bpr op alle openbare wateren in het Rijk geldt die voor de scheepvaart openstaan behoudens de uitzonderingen die opgenomen zijn in het Vastellingsbesluit;</text:p>
              </text:list-item>
              <text:list-item text:style-override="id1-3-2-2-1-4-3">
                <text:number>•</text:number>
                <text:p text:style-name="al">De bijlage 7 van het Bpr;</text:p>
              </text:list-item>
              <text:list-item text:style-override="id1-3-2-2-1-4-4">
                <text:number>•</text:number>
                <text:p text:style-name="al">De geldige richtlijnen Scheepvaarttekens;</text:p>
              </text:list-item>
              <text:list-item text:style-override="id1-3-2-2-1-4-5">
                <text:number>•</text:number>
                <text:p text:style-name="al">Het besluit administratieve bepalingen inzake het scheepvaartverkeer (BABS);</text:p>
              </text:list-item>
              <text:list-item text:style-override="id1-3-2-2-1-4-6">
                <text:number>•</text:number>
                <text:p text:style-name="al">Het geldende Ondermandaatbesluit Dienstverlening en Bedrijfsvoering Zaanstad; </text:p>
              </text:list-item>
              <text:list-item text:style-override="id1-3-2-2-1-4-7">
                <text:number>•</text:number>
                <text:p text:style-name="al">De Voorzaan betreft een scheepvaartweg die niet in beheer is bij enig openbaar lichaam hierdoor zijn de burgemeester en wethouders van de gemeente waarin de scheepvaartweg is gelegen het nautisch beheer. Zoals vermeld in artikel 2 Scheepsvaartverkeerswet.</text:p>
              </text:list-item>
            </text:list>
            <text:p text:style-name="al"/>
            <text:p text:style-name="al">Motivatie</text:p>
            <text:p text:style-name="al">De gemeente Zaanstad is het bevoegd nautisch gezag waardoor zij bevoegd is om een besluit te maken voor het plaatsen of doen plaatsen van een verkeersteken, dat een verbod aangeeft. Doordat er regelmatig grote werkzaamheden plaats vindt bij het bedrijf Royal Huisman, moet de Isaac Baarthaven voor een korte tijd worden gestemd. Om te voorkomen dat er een risico ontstaat voor de scheepsvaart zal Royal Huisman een klapbord met het verkeersteken A.1 (in, uit of doorvaren verboden) met als onderbord ''werkzaamheden over 200 meter'' aanbrengen op de Rijshoutweg 29 langs de monding van de Isaac Baarthaven. Door Royal Huisman of de uitvoerder van de werkzaamheden zal voor aanvang van de werkzaamheden en na afloop hiervan het klapbord worden bediend. Naast een bericht aan de scheepvaart en het publiceren van het besluit voor de uitvoering van de werkzaamheden, waarbij de vaarweg wordt gestremd, wordt door middel van dit verkeersteken invarende scheepvaart extra geattendeerd op een stremming. Royal Huisman is zelf verantwoordelijk voor de communicatie tussen hen en de scheepvaart en andere belanghebbenden (havengebruikers). </text:p>
            <text:p text:style-name="al">Ondanks dat de werkzaamheden korter duren dan 13 weken, maar een repeterend karakter hebben is hier overeenkomstig het BABS een verkeersbesluit van gemaakt.</text:p>
            <text:p text:style-name="al"/>
            <text:p text:style-name="al">Dit besluit wordt aangehaald als: Verkeersbesluit Scheepvaartverkeerswet verboden doorvaart Isaac Baarthaven Zaandam.</text:p>
            <text:p text:style-name="al"/>
            <text:p text:style-name="al">Belangenafweging</text:p>
            <text:p text:style-name="al">Dit besluit is voor een zienswijze besproken met de belangenorganisaties voor de beroepsvaart.</text:p>
            <text:list text:style-name="id1-3-2-2-1-14">
              <text:list-item text:style-override="id1-3-2-2-1-14-1">
                <text:number>•</text:number>
                <text:p text:style-name="al">KBN; en</text:p>
              </text:list-item>
              <text:list-item text:style-override="id1-3-2-2-1-14-2">
                <text:number>•</text:number>
                <text:p text:style-name="al">ASV.</text:p>
              </text:list-item>
            </text:list>
            <text:p text:style-name="al"/>
            <text:p text:style-name="al">Inwerkingtreding</text:p>
            <text:p text:style-name="al">Dit besluit treedt in werking met ingang van de dag na publicatie in het gemeenteblad.</text:p>
            <text:p text:style-name="al"/>
            <text:p text:style-name="al"/>
            <text:p text:style-name="al">Terinzagelegging verkeersbesluit </text:p>
            <text:p text:style-name="al">Inzage: Het besluit met bijlagen is gedurende 6 weken vanaf de publicatiedatum op te vragen bij de afdeling Havens &amp; Vaarwegen via havens@zaanstad.nl.</text:p>
            <text:p text:style-name="al"/>
            <text:p text:style-name="al">Stukken inzien: wilt u stukken in papieren vorm inzien, vult u dan het contactformulier op www.zaanstad.nl in. Wij nemen dan contact met u op.</text:p>
          </text:section>
        </text:section>
        <text:section text:name="regeling-sluiting_id1-3-2-3" text:style-name="regeling-sluiting">
          <text:section text:name="ondertekening_id1-3-2-3-1">
            <text:p><text:span text:style-name="functie">Hoogachtend,</text:span></text:p>
            <text:p><text:span text:style-name="functie"/></text:p>
            <text:p><text:span text:style-name="functie">Namens burgemeester en wethouders,</text:span></text:p>
            <text:p><text:span text:style-name="functie">Operationeel leidinggevende afdeling Havens &amp; Vaarwegen,</text:span></text:p>
            <text:p><text:span text:style-name="functie">De heer L. van den Be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434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hoofdstuk 2 van de Scheepvaartverkeerswet]|[1.0:c:BWBR0004364&amp;hoofdstuk=2&amp;g=2021-07-01</meta:user-defined>
    <meta:user-defined meta:name="DC.source">artikel 2 van het Vaststellingsbesluit Binnenvaartpolitiereglement]|[1.0:c:BWBR0003627&amp;artikel=2&amp;g=2016-12-01</meta:user-defined>
    <meta:user-defined meta:name="DC.source">bijlage 7 van de Binnenvaartpolitiereglement]|[1.0:c:BWBR0003628&amp;bijlage=7&amp;g=2017-01-01</meta:user-defined>
    <meta:user-defined meta:name="OVERHEIDop.referentienummer">2023/8002726</meta:user-defined>
    <meta:user-defined meta:name="DCTERMS.alternative">Verkeersbesluit Scheepvaartverkeerswet verboden doorvaart Isaac Baarthaven Zaandam</meta:user-defined>
    <dc:language>nl</dc:language>
    <meta:user-defined meta:name="OVERHEIDop.locatietype/OVERHEIDop.gebiedsmarkering">Woonplaats</meta:user-defined>
    <meta:user-defined meta:name="DC.title">Verkeersbesluit Scheepvaartverkeerswet verboden doorvaart Isaac Baarthaven Zaandam</meta:user-defined>
    <meta:user-defined meta:name="DCTERMS.W3CDTF/DCTERMS.available">2023-11-20</meta:user-defined>
    <meta:user-defined meta:name="DCTERMS.W3CDTF/OVERHEIDop.jaargang">2023</meta:user-defined>
    <meta:user-defined meta:name="OVERHEIDop.publicationIssue">494348</meta:user-defined>
    <meta:user-defined meta:name="OVERHEIDop.betreftRegeling">CVDR703794_1</meta:user-defined>
    <meta:user-defined meta:name="OVERHEIDop.GmbID/DC.identifier">gmb-2023-494348</meta:user-defined>
    <meta:user-defined meta:name="xs:date/OVERHEIDop.startdatum">2023-11-21</meta:user-defined>
    <meta:user-defined meta:name="OVERHEIDop.versieInformatie"/>
  </office:meta>
</office:document-meta>
</file>