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aanbouw aan de achterzijde van de tussenwoning op de locatie Nessestraat 9   Dordrecht zaaknummer Z-23-4351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aanbouw aan de achterzijde van de tussenwoning op de locatie 
Nessestraat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434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4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aanbouw aan de achterzijde van de tussenwoning op de locatie Nessestraat 9   Dordrecht zaaknummer Z-23-435163</meta:user-defined>
    <meta:user-defined meta:name="DCTERMS.W3CDTF/DCTERMS.available">2023-11-20</meta:user-defined>
    <meta:user-defined meta:name="DCTERMS.W3CDTF/OVERHEIDop.jaargang">2023</meta:user-defined>
    <meta:user-defined meta:name="OVERHEIDop.publicationIssue">494347</meta:user-defined>
    <meta:user-defined meta:name="OVERHEIDop.GmbID/DC.identifier">gmb-2023-494347</meta:user-defined>
    <meta:user-defined meta:name="OVERHEIDop.versieInformatie"/>
  </office:meta>
</office:document-meta>
</file>