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huur van een vastgoedobjec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een vastgoedobject te verhuren aan Alphense Atletiekvereniging. De locatie ligt aan de Sportlaan 6 te Alphen aan den Rijn. De locatie staat in het kadaster bekend als gemeente Aarlanderveen, sectie C nummer 7133 (gedeeltelijk), hierna ‘het vastgoedobject’ genoemd. Het vastgoedobject heeft een oppervlakte van ongeveer 27.923 m2. De looptijd van de huurovereenkomst is voor onbepaalde tijd.</text:p>
            <text:p text:style-name="tussenkopcur">Toelichting </text:p>
            <text:p text:style-name="al">De gemeente is van plan om het vastgoedobject te verhuren aan Alphense Atletiekvereniging Alphense Atletiekvereniging gaat het vastgoedobject huren als Atletiekbaan met aanhorigheden, voor trainingen, wedstrijden en toernooien. </text:p>
            <text:p text:style-name="al">Alphense Atletiekvereniging komt als enige serieuze gegadigde in aanmerking voor de huur. De redenen hiervoor zijn: </text:p>
            <text:list text:style-name="id1-3-2-2-1-6">
              <text:list-item text:style-override="id1-3-2-2-1-6-1">
                <text:number>•</text:number>
                <text:p text:style-name="al">Alphense Atletiekvereniging heeft de Atletiekbaan reeds in gebruik en heeft een Opstalrecht verkregen voor het clubgebouw, wedstrijdsecretariaat en schuurtje.</text:p>
              </text:list-item>
              <text:list-item text:style-override="id1-3-2-2-1-6-2">
                <text:number>•</text:number>
                <text:p text:style-name="al">Alphense Atletiekvereniging gebruikt het gemeentelijke gedeelte op vaste basis voor de beoefening van de Atletieksport voor het daarvoor geldende gebruikstarief;</text:p>
              </text:list-item>
              <text:list-item text:style-override="id1-3-2-2-1-6-3">
                <text:number>•</text:number>
                <text:p text:style-name="al">De Gemeente wil het gebruik van de Atletiekbaan op deze locatie voortzetten aan Alphense Atletiekvereniging en dit gebruik formaliseren middels een huurovereenkomst. </text:p>
              </text:list-item>
            </text:list>
            <text:p text:style-name="tussenkopcur">Bent u het hiermee niet eens?</text:p>
            <text:p text:style-name="al">Bent u het niet eens met de gepland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tussenkopcur">Hoe het verder verloopt</text:p>
            <text:p text:style-name="al">Twintig kalenderdagen na de publicatiedatum van dit bericht wordt de huurovereenkomst aangeboden aan de huurder. Als er een kort geding is aangespannen, dan wacht de gemeente de uitkomst hiervan af.</text:p>
            <text:p text:style-name="tussenkopcur">Meer informatie</text:p>
            <text:p text:style-name="al">Als u vragen heeft over deze verhuur, dan kunt u contact opnemen met team Vastgoed via vastgoedhuur@alphenaandenrijn.nl.</text:p>
          </text:section>
        </text:section>
        <text:section text:name="regeling-sluiting_id1-3-2-3" text:style-name="regeling-sluiting">
          <text:section text:name="ondertekening_id1-3-2-3-1">
            <text:p><text:span text:style-name="functie">Burgemeester en wethouders van Alphen aan den Rijn, 2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3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van een vastgoedobject</meta:user-defined>
    <meta:user-defined meta:name="DCTERMS.W3CDTF/DCTERMS.available">2023-11-20</meta:user-defined>
    <meta:user-defined meta:name="DCTERMS.W3CDTF/OVERHEIDop.jaargang">2023</meta:user-defined>
    <meta:user-defined meta:name="OVERHEIDop.publicationIssue">494341</meta:user-defined>
    <meta:user-defined meta:name="OVERHEIDop.GmbID/DC.identifier">gmb-2023-494341</meta:user-defined>
    <meta:user-defined meta:name="OVERHEIDop.versieInformatie"/>
  </office:meta>
</office:document-meta>
</file>