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ykereind 42 5571EC Bergeijk,  Bergeijk H 875, bouwen van 7 grondgebonden woningen met berg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2127</text:p>
            <text:p text:style-name="common-al">Locatie: Eykereind 42 5571EC Bergeijk, Bergeijk H 875</text:p>
            <text:p text:style-name="common-al">Omschrijving: bouwen van 7 grondgebonden woningen met bergingen</text:p>
            <text:p text:style-name="common-al">Het besluit is verzonden op 16-11-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433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3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3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127</meta:user-defined>
    <meta:user-defined meta:name="DCTERMS.abstract">bouwen van 7 grondgebonden woningen met bergingen</meta:user-defined>
    <dc:language>nl</dc:language>
    <meta:user-defined meta:name="OVERHEIDop.locatietype/OVERHEIDop.gebiedsmarkering">Punt</meta:user-defined>
    <meta:user-defined meta:name="DC.title">Verleende omgevingsvergunning voor Eykereind 42 5571EC Bergeijk,  Bergeijk H 875, bouwen van 7 grondgebonden woningen met bergingen</meta:user-defined>
    <meta:user-defined meta:name="DCTERMS.W3CDTF/DCTERMS.available">2023-11-20</meta:user-defined>
    <meta:user-defined meta:name="DCTERMS.W3CDTF/OVERHEIDop.jaargang">2023</meta:user-defined>
    <meta:user-defined meta:name="OVERHEIDop.publicationIssue">494335</meta:user-defined>
    <meta:user-defined meta:name="OVERHEIDop.GmbID/DC.identifier">gmb-2023-494335</meta:user-defined>
    <meta:user-defined meta:name="OVERHEIDop.versieInformatie"/>
  </office:meta>
</office:document-meta>
</file>