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57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Hoevesteinse Lint 57, 4125 RG Hoef en Haag. De aanvraag is geregistreerd onder zaaknummer OVR-2023-003679. De aanvraag betreft het bouwen van een schuur met tuinhuis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3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79</meta:user-defined>
    <meta:user-defined meta:name="DCTERMS.abstract">Projectomschrijving: Het eindresultaat is een aaneengesloten schuur en tuinhuis in de achtertuin. Dit wordt gerealiseerd ism een vakbedrijf. Het vakbedrijf plaatst de fundering en bouwt de constructie., Toelichting: -</meta:user-defined>
    <dc:language>nl</dc:language>
    <meta:user-defined meta:name="OVERHEIDop.locatietype/OVERHEIDop.gebiedsmarkering">Punt</meta:user-defined>
    <meta:user-defined meta:name="DC.title">Ingekomen aanvraag omgevingsvergunning Hoevesteinse Lint 57, 4125 RG Hoef en Haa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32</meta:user-defined>
    <meta:user-defined meta:name="OVERHEIDop.GmbID/DC.identifier">gmb-2023-494332</meta:user-defined>
    <meta:user-defined meta:name="OVERHEIDop.versieInformatie"/>
  </office:meta>
</office:document-meta>
</file>