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01, Goirle ( locatie Tra) (GLE01) B 3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11-2023 de volgende omgevingsvergunning verleend:</text:p>
            <text:p text:style-name="common-al">
            <text:span text:style-name="nadrukvet">Tilburgseweg 101 te Goirle </text:span>(GLE01 B3316)</text:p>
            <text:p text:style-name="common-al">
            <text:span text:style-name="nadrukvet">Het realiseren van bedrijfsruimte en 7 woningen (verzonden <text:span text:style-name="nadrukondlijn">16-11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433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3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3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3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Tilburgseweg 101, Goirle ( locatie Tra) (GLE01) B 3316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30</meta:user-defined>
    <meta:user-defined meta:name="OVERHEIDop.GmbID/DC.identifier">gmb-2023-494330</meta:user-defined>
    <meta:user-defined meta:name="OVERHEIDop.versieInformatie"/>
  </office:meta>
</office:document-meta>
</file>