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Panneroodstraat 3, 1503 XH Zaandam - Bouwen van een (tijdelijke)Buurt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3017382 - Bouwen van een (tijdelijke)Buurtcentrum. Omgevingsvergunning bouwen tijdelijk buurtcentrum tot 2030.  De aanvraag omvat: 1) Bouwen 2) Het gebruiken van gronden of bouwwerken in strijd met een bestemmingsplan op de locatie Panneroodstraat 3, 1503 XH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432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2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2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382</meta:user-defined>
    <meta:user-defined meta:name="DCTERMS.abstract">Omgevingsvergunning bouwen tijdelijk buurtcentrum tot 2030.  De aanvraag omvat: 1) Bouwen 2) Het gebruiken van gronden of bouwwerken in strijd met een bestemmingsplan</meta:user-defined>
    <dc:language>nl</dc:language>
    <meta:user-defined meta:name="OVERHEIDop.locatietype/OVERHEIDop.gebiedsmarkering">Punt</meta:user-defined>
    <meta:user-defined meta:name="DC.title">Verleende omgevingsvergunning uitgebreide procedure - Panneroodstraat 3, 1503 XH Zaandam - Bouwen van een (tijdelijke)Buurtcentru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328</meta:user-defined>
    <meta:user-defined meta:name="OVERHEIDop.GmbID/DC.identifier">gmb-2023-494328</meta:user-defined>
    <meta:user-defined meta:name="OVERHEIDop.versieInformatie"/>
  </office:meta>
</office:document-meta>
</file>