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Rijksweg 34, 7975 R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recreatiezaal tot 2 woningen, ontvangstdatum 15-11-2023, zaaknummer 2023-02323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94327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2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2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ffelte, Rijksweg 34, 7975 RT,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327</meta:user-defined>
    <meta:user-defined meta:name="OVERHEIDop.GmbID/DC.identifier">gmb-2023-494327</meta:user-defined>
    <meta:user-defined meta:name="OVERHEIDop.versieInformatie"/>
  </office:meta>
</office:document-meta>
</file>