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ersailles (Koningskwartier) Fase 7 Kavel 1 in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1 januari 2023 een aanvraag voor een omgevingsvergunning ontvangen. Dit betreft het bouwen van een woning (fase 7/kavel1) ter plaatse van de Versailles (Koningskwartier/Fase 7)in Zevenhuizen. De aanvraag is geregistreerd onder kenmerk 2023032472.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9432</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32</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32</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omgevingsvergunning Versailles (Koningskwartier) Fase 7 Kavel 1 in Zevenhuizen</meta:user-defined>
    <meta:user-defined meta:name="DCTERMS.W3CDTF/DCTERMS.available">2023-02-03</meta:user-defined>
    <meta:user-defined meta:name="DCTERMS.W3CDTF/OVERHEIDop.jaargang">2023</meta:user-defined>
    <meta:user-defined meta:name="OVERHEIDop.publicationIssue">49432</meta:user-defined>
    <meta:user-defined meta:name="OVERHEIDop.GmbID/DC.identifier">gmb-2023-49432</meta:user-defined>
    <meta:user-defined meta:name="OVERHEIDop.versieInformatie"/>
  </office:meta>
</office:document-meta>
</file>