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verkeersbrug en een fietsbrug bij het Westvaartpark, Mierikswortel, perceel H/1165 te Hazerswoude-Rijndijk, V2023/7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ierikswortel, perceel H/1165 te Hazerswoude-Rijndijk</text:p>
            <text:p text:style-name="common-al"/>
            <text:p text:style-name="common-al">V2023/785</text:p>
            <text:p text:style-name="common-al">het realiseren van een verkeersbrug en een fietsbrug bij het Westvaartpark</text:p>
            <text:p text:style-name="last-al">Datum indiening: 7 nov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9431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31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31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phen aan den Rijn - aanvraag omgevingsvergunning: het realiseren van een verkeersbrug en een fietsbrug bij het Westvaartpark, Mierikswortel, perceel H/1165 te Hazerswoude-Rijndijk, V2023/785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4318</meta:user-defined>
    <meta:user-defined meta:name="OVERHEIDop.GmbID/DC.identifier">gmb-2023-494318</meta:user-defined>
    <meta:user-defined meta:name="OVERHEIDop.versieInformatie"/>
  </office:meta>
</office:document-meta>
</file>